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Van ’t Wout</text:span> (VVD) aan de Staatssecretaris van Volksgezondheid, Welzijn en Sport over <text:span text:style-name="ifm_span_font.italic_ifm">het artikel «Ondernemer profiteert van zorgboerderij; Fraudemelding tot op heden nog door niemand serieus genomen»</text:span> (ingezonden 29 oktober 2014).</text:p>
      <text:p text:style-name="ifm_p_font.roman_mt.3.76mm_ifm">Antwoord van Staatssecretaris <text:span text:style-name="ifm_span_font.bold_ifm">Van Rijn</text:span> (Volksgezondheid, Welzijn en Sport) (ontvangen 14 januari 2015). Zie ook Aanhangsel Handelingen, vergaderjaar 2014–2015, nr. 584.</text:p>
      <text:p text:style-name="ifm_p_mt.3.76mm_ifm">Vraag 1</text:p>
      <text:p text:style-name="ifm_p_ifm">Bent u bekend met het artikel: «Ondernemer profiteert van zorgboerderij; Fraudemelding tot op heden nog door niemand serieus genomen»?<text:note text:id="noot1" text:note-class="footnote"><text:note-citation text:label="1 ">1</text:note-citation><text:note-body><text:p text:style-name="ifm_p_font.normal_size.6.93pt_mt..5mm_indent.-0.1161in_mleft.0.1161in_ifm">De Telegraaf van 17 oktober 2014</text:p></text:note-body></text:note></text:p>
      <text:p text:style-name="ifm_p_mt.3.76mm_ifm">Antwoord 1</text:p>
      <text:p text:style-name="ifm_p_ifm">Ja.</text:p>
      <text:p text:style-name="ifm_p_mt.3.76mm_ifm">Vraag 2</text:p>
      <text:p text:style-name="ifm_p_ifm">Hoeveel geld wordt er jaarlijks vanuit pgb-middelen (persoonsgebonden budget) besteed bij zorgboerderijen?</text:p>
      <text:p text:style-name="ifm_p_mt.3.76mm_ifm">Antwoord 2</text:p>
      <text:p text:style-name="ifm_p_ifm">Deze gegevens zijn bij het Ministerie van VWS niet bekend.</text:p>
      <text:p text:style-name="ifm_p_mt.3.76mm_ifm">Vraag 3 en 4</text:p>
      <text:p text:style-name="ifm_p_ifm">In het artikel staat dat er aangifte van fraude is gedaan bij de politie en signalen zijn gegeven bij meerdere instanties zoals de Inspectie voor de Gezondheidszorg (IGZ), de Sociale Verzekeringsbank (SVB), de Nederlandse Zorgautoriteit (NZa) en het meldpunt Fraude zorg van Per Saldo; bent u op de hoogte van deze signalen en zo ja, weet u om hoeveel gevallen het gaat?</text:p>
      <text:p text:style-name="ifm_p_ifm">In het artikel wordt gesteld dat er geen actie ondernomen wordt naar aanleiding van de signalen van fraude en dat meldingen niet serieus genomen worden; kunt u aangeven wat er met de meldingen bij genoemde instanties is gebeurd en bent u van mening dat er voldoende actie is ondernomen?</text:p>
      <text:p text:style-name="ifm_p_mt.3.76mm_ifm">Antwoord 3 en 4</text:p>
      <text:p text:style-name="ifm_p_ifm">Na de start van de aanpak pgb-fraude is er een groter bewustzijn gecreëerd voor het herkennen van mogelijke pgb-fraude. Dit resulteert in meer signalen over mogelijke fraude. Het artikel geeft – ook bij genoemde partijen – te weinig aanknopingspunten om te kunnen achterhalen welke meldingen door deze oud-medewerkers zijn gedaan, en wat daarmee is gebeurd.</text:p>
      <text:p text:style-name="ifm_p_ifm">Als iemand een vermoeden heeft van fraude, dan kan een aantal stappen worden gezet. Allereerst is het van belang dat het vermoeden van fraude wordt besproken met de betrokken zorginstelling. Vervolgens kan contact worden opgenomen met het zorgkantoor of de gemeente, en kan er eventueel aangifte worden gedaan bij de politie. Voor een budgethouder geldt dat hij er ook voor kan kiezen om het contract met de zorgaanbieder op te zeggen of niet te verlengen.</text:p>
      <text:p text:style-name="ifm_p_mt.3.76mm_ifm">Vraag 5</text:p>
      <text:p text:style-name="ifm_p_ifm">In antwoord op eerdere vragen<text:note text:id="ID-2014Z19071-d37e83" text:note-class="footnote"><text:note-citation text:label="2 ">2</text:note-citation><text:note-body><text:p text:style-name="ifm_p_font.normal_size.6.93pt_mt..5mm_indent.-0.1161in_mleft.0.1161in_ifm">Aanhangsel Handelingen, vergaderjaar 2014–2015, nr. 15</text:p></text:note-body></text:note> geeft u aan dat er steekproefsgewijze controle en huisbezoeken worden uitgevoerd; met welke frequentie en intensiteit worden deze controles uitgevoerd?</text:p>
      <text:p text:style-name="ifm_p_mt.3.76mm_ifm">Antwoord 5</text:p>
      <text:p text:style-name="ifm_p_ifm">Tot 2012 werden jaarlijks circa 5% van de budgethouders achteraf uitgebreid administratief gecontroleerd door de zorgkantoren, volgend op de veel algemenere verantwoording. Met de zorgkantoren is in 2012 in het plan van aanpak pgb-fraude afgesproken dat zij bij minimaal 20% van de bij hen verzekerde cliënten op huisbezoek gaan. Dit komt neer op in totaal zo’n 30.000 huisbezoeken. Het betreft huisbezoeken aan cliënten, die voldoen aan kenmerken die veelal samengaan met het plegen van fraude. Eind 2014 zijn ook bijna alle huisbezoeken afgelegd.</text:p>
      <text:p text:style-name="ifm_p_mt.3.76mm_ifm">Vraag 6 en 8</text:p>
      <text:p text:style-name="ifm_p_ifm">Bent u na deze signalen van mening dat de frequentie en intensiteit van de controles voldoende is?</text:p>
      <text:p text:style-name="ifm_p_ifm">Welke maatregelen gaat u nemen om de fraude met pgb’s in zorgboerderijen en bij andere zorgaanbieders tegen te gaan?</text:p>
      <text:p text:style-name="ifm_p_mt.3.76mm_ifm">Antwoord 6 en 8</text:p>
      <text:p text:style-name="ifm_p_ifm">Uit de evaluatie van de aanpak van pgb-fraude blijkt dat die zijn vruchten af werpt, maar blijft vragen om verdere doorontwikkeling. Daarover informeer ik uw Kamer binnenkort per brief waarin staat beschreven welke fraudemaatregelen sinds 2012 zijn genomen (onder andere de huisbezoeken) en welke resultaten dat heeft opgeleverd.</text:p>
      <text:p text:style-name="ifm_p_mt.3.76mm_ifm">Vraag 7</text:p>
      <text:p text:style-name="ifm_p_ifm">Bent u bereid een zwarte lijst op te stellen met frauderende zorgaanbieders?</text:p>
      <text:p text:style-name="ifm_p_mt.3.76mm_ifm">Antwoord 7</text:p>
      <text:p text:style-name="ifm_p_ifm">Er kan pas definitief van fraude worden gesproken als de strafrechter zich over een zaak heeft uitgesproken en de betreffende persoon is veroordeeld. Om redenen van privacy is het echter niet mogelijk om de namen van personen die strafrechtelijk zijn veroordeeld openbaar te maken. Bij het tuchtrecht is deze situatie anders. De tuchtrechter heeft de mogelijkheid om beroepsbeoefenaren te bestraffen voor bijvoorbeeld incorrect declareren. Voor tuchtrechtelijke maatregelen (met uitzondering van waarschuwingen) geldt sinds 1 juli 2012 dat deze openbaar worden gemaakt, inclusief de namen van de beroepsbeoefenaren die het betreft. Tenslotte heeft de NZa de mogelijkheid om bestuurlijke sancties op te leggen voor overtredingen van de Wet marktordening gezondheidszorg (Wmg), waaronder incorrect declareren. In het wetsvoorstel Verbetering Toezicht en Opsporing Wmg (VTO Wmg)<text:note text:id="ID-1035-d37e143" text:note-class="footnote"><text:note-citation text:label="3 ">3</text:note-citation><text:note-body><text:p text:style-name="ifm_p_font.normal_size.6.93pt_mt..5mm_indent.-0.1161in_mleft.0.1161in_ifm">Kamerstuk 33 980, nr. 2</text:p></text:note-body></text:note> dat momenteel bij uw Kamer voorligt, is voor de NZa de mogelijkheid opgenomen om handhavingsbesluiten eerder openbaar te maken. Op dit moment is openbaarmaking van handhavingsbesluiten alleen mogelijk indien de zorgautoriteit eerst een aanwijzing heeft gegeven en deze niet wordt nageleefd binnen de in de aanwijzing gestelde termijn. Met de VTO Wmg wordt deze belemmering weggenomen. Er zijn derhalve mogelijkheden om kennis te nemen van de namen van personen waar tucht- of bestuursrechtelijke maatregelen tegen zijn genomen. Voor strafrechtelijke uitspraken bestaat deze mogelijkheid echter niet. Artikel 16 van de Wet bescherming persoonsgegevens verbiedt het verwerken van strafrechtelijke persoonsgegevens. Het aanleggen van een zwarte lijst met namen van personen die fraude hebben gepleegd is om redenen van privacy dan ook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 Wout over het artikel “Ondernemer profiteert van zorgboerderij; Fraudemelding tot op heden nog door niemand serieus genomen”</dc:title>
    <meta:user-defined meta:name="OVERHEIDop.ParlID/DC.identifier">ah-tk-20142015-1035</meta:user-defined>
    <meta:user-defined meta:name="OVERHEIDop.vraagnummer">2014Z19071</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Van 't Wout over het artikel “Ondernemer profiteert van zorgboerderij; Fraudemelding tot op heden nog door niemand serieus genomen”</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