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42015-10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4</text:p>
      <text:p text:style-name="ifm_p_font.roman_mt.3.76mm_ifm">Vragen van de leden <text:span text:style-name="ifm_span_font.bold_ifm">Ouwehand</text:span> (PvdD) en <text:span text:style-name="ifm_span_font.bold_ifm">Van Veldhoven</text:span> (D66) aan de Minister voor Wonen en Rijksdienst en de Staatssecretaris van Economische Zaken over <text:span text:style-name="ifm_span_font.italic_ifm">de Rijksverkoop van natuur in Nationaal Park</text:span> (ingezonden 19 december 2014).</text:p>
      <text:p text:style-name="ifm_p_font.roman_mt.3.76mm_ifm">Antwoord van Minister <text:span text:style-name="ifm_span_font.bold_ifm">Blok</text:span> (Wonen en Rijksdienst) (ontvangen 14 januari 2015).</text:p>
      <text:p text:style-name="ifm_p_mt.3.76mm_ifm">Vraag 1</text:p>
      <text:p text:style-name="ifm_p_ifm">Kent u de berichten over de onrust in Bloemendaal en Noord-Holland over de verkoop van een natuurgebied (Vafamil terrein) door het Rijksvastgoedbedrijf?<text:note text:id="ID-2014Z23777-d37e61" text:note-class="footnote"><text:note-citation text:label="1 ">1</text:note-citation><text:note-body><text:p text:style-name="ifm_p_font.normal_size.6.93pt_mt..5mm_indent.-0.1161in_mleft.0.1161in_ifm">http://www.haarlemsdagblad.nl/regionaal/haarlemeo/article27259941.ece/Staten-Provincie-moet-Vafamil-terrein-aankopen_?lref=L7</text:p></text:note-body></text:note> <text:note text:id="ID-2014Z23777-d37e69" text:note-class="footnote"><text:note-citation text:label="2 ">2</text:note-citation><text:note-body><text:p text:style-name="ifm_p_font.normal_size.6.93pt_mt..5mm_indent.-0.1161in_mleft.0.1161in_ifm">http://www.haarlemsdagblad.nl/regionaal/haarlemeo/article27211177.ece/Laat-provincie-Vafamil-camping-in-Overveen-kopen_</text:p></text:note-body></text:note></text:p>
      <text:p text:style-name="ifm_p_mt.3.76mm_ifm">Antwoord 1</text:p>
      <text:p text:style-name="ifm_p_ifm">Ja.</text:p>
      <text:p text:style-name="ifm_p_mt.3.76mm_ifm">Vraag 2</text:p>
      <text:p text:style-name="ifm_p_ifm">Deelt u de mening van de provinciale staten van Noord-Holland dat het gebied in beheer moet worden genomen door een grote natuurbeheerder uit het Nationaal Park Zuid-Kennemerland? Zo ja, wat gaat u doen om dat te bewerkstelligen? Zo nee, waarom niet?</text:p>
      <text:p text:style-name="ifm_p_mt.3.76mm_ifm">Antwoord 2</text:p>
      <text:p text:style-name="ifm_p_ifm">Het gaat hier om een terrein dat onderdeel is van het Natuurnetwerk Nederland (voorheen EHS) en ook is aangewezen als Natura 2000-gebied. De huidige en toekomstige eigenaar van dit gebied is gehouden het gebied volgens de voorwaarden van het bestemmingsplan van de gemeente Bloemendaal in stand te houden en het te beheren volgens het Natura 2000-beheerplan. Om deze reden maakt het dan in beginsel niet uit aan wie het terrein wordt verkocht; een grote natuurbeheerder of een andere particuliere rechtspersoon. Inmiddels is, naar aanleiding van de in provinciale staten van Noord-Holland aangenomen motie, door de provincie Noord-Holland contact opgenomen met het Rijksvastgoedbedrijf om de situatie en het vervolg te bespreken.</text:p>
      <text:p text:style-name="ifm_p_mt.3.76mm_ifm">Vraag 3</text:p>
      <text:p text:style-name="ifm_p_ifm">Waarom is dit terrein, dat in de Ecologische Hoofdstructuur, het Nationaal Park Zuid-Kennemerland en Natura 2000 gebied ligt, niet meegenomen bij de overdracht van Bureau Beheer Landbouwgronden (BBL) naar de provincies?</text:p>
      <text:p text:style-name="ifm_p_mt.3.76mm_ifm">Antwoord 3</text:p>
      <text:p text:style-name="ifm_p_ifm">Het terrein is niet overgedragen door Bureau Beheer Landbouwgronden, omdat het eigendom is van Defensie.</text:p>
      <text:p text:style-name="ifm_p_mt.3.76mm_ifm">Vraag 4</text:p>
      <text:p text:style-name="ifm_p_ifm">Bent u bereid om af te stoten natuurterreinen van het Rijk (in het vervolg) voor een symbolisch bedrag aan natuurbeheerders, dan wel de betreffende provincie aan te bieden? Zo nee, waarom niet?</text:p>
      <text:p text:style-name="ifm_p_mt.3.76mm_ifm">Antwoord 4</text:p>
      <text:p text:style-name="ifm_p_ifm">Overtollige onroerende zaken van het Rijk moeten ingevolge art. 9 lid 1 van de Regeling materieel beheer rijksoverheid 2006 worden overgedragen aan het Rijksvastgoedbedrijf. Het Rijksvastgoedbedrijf verkoopt het overtollige vastgoed namens de Staat. Verkoop geschiedt ter voorkoming van staatsteun op basis van marktconformiteit, openbaarheid en transparantie voorgeschreven in de Mededeling van de Europese Commissie over staatssteunelementen bij verkoop van gronden en gebouwen door openbare instanties (Publicatieblad EG C 209, 10.7.97).</text:p>
      <text:p text:style-name="ifm_p_mt.3.76mm_ifm">Vraag 5</text:p>
      <text:p text:style-name="ifm_p_ifm">Vindt u grondspeculatie wenselijk in de Ecologische Hoofdstructuur, een Nationaal Park, of Natura 2000 gebied? Zo ja, hoe verhoudt zich dat tot de intrinsieke waarde van de natuur? Zo nee, bent u bereid om openbare verkoop van het Vafamil-terrein achterwege te laten?</text:p>
      <text:p text:style-name="ifm_p_mt.3.76mm_ifm">Antwoord 5</text:p>
      <text:p text:style-name="ifm_p_ifm">Gezien de status van het terrein als EHS en N2000-gebied, lijkt grondspeculatie niet aan de orde omdat de aanwezigheid van de natuur en de natuurwaarden via het bestemmingsplan (en het natuurbeheerplan) is gewaarborgd. Nakoming en handhaving behoren tot de verantwoordelijkheden van de gemeente Bloemendaal en de provincie Noord-Holland. Openbare verkoop verandert hier niets aan.</text:p>
      <text:p text:style-name="ifm_p_mt.3.76mm_ifm">Vraag 6</text:p>
      <text:p text:style-name="ifm_p_ifm">Heeft u overwogen om voor de verkoop op zijn minst de dubbelbestemming recreatie en de 600 m<text:span text:style-name="ifm_span_font.superscript_ifm">2</text:span> bouwoppervlakte uit het bestemmingsplan te verwijderen, of een kettingbeding op te nemen? Zo nee, op basis waarvan meent u dat verkoop verantwoord is? Zo ja, waarom heeft u dit niet gedaan?</text:p>
      <text:p text:style-name="ifm_p_mt.3.76mm_ifm">Antwoord 6</text:p>
      <text:p text:style-name="ifm_p_ifm">De taken en bevoegdheden in het kader van de Wet Ruimtelijke Ordening, zoals een wijziging in het bestemmingsplan, behoort tot de verantwoordelijkheid van de gemeen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Ouwehand en Van Veldhoven over de Rijksverkoop van natuur in Nationaal Park</dc:title>
    <meta:user-defined meta:name="OVERHEIDop.ParlID/DC.identifier">ah-tk-20142015-1034</meta:user-defined>
    <meta:user-defined meta:name="OVERHEIDop.vraagnummer">2014Z23777</meta:user-defined>
    <meta:user-defined meta:name="OVERHEIDop.aanhangselNummer">1034</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indiener">E. Ouwehand</meta:user-defined>
    <meta:user-defined meta:name="OVERHEIDop.ontvanger">S.A. Blok</meta:user-defined>
    <meta:user-defined meta:name="OVERHEIDop.vergaderjaar">2014-2015</meta:user-defined>
    <meta:user-defined meta:name="DCTERMS.W3CDTF/OVERHEIDop.datumOntvangst">2015-01-14</meta:user-defined>
    <meta:user-defined meta:name="OVERHEID.StatenGeneraal/DC.creator">Tweede Kamer der Staten-Generaal</meta:user-defined>
    <dc:language>nl</dc:language>
    <meta:user-defined meta:name="DCTERMS.alternative"/>
    <meta:user-defined meta:name="DC.title">Antwoord op vragen van de leden Ouwehand en Van Veldhoven over de Rijksverkoop van natuur in Nationaal Park</meta:user-defined>
    <meta:user-defined meta:name="DCTERMS.W3CDTF/DCTERMS.available">2015-01-15</meta:user-defined>
    <meta:user-defined meta:name="OVERHEIDop.publicationName">Kamervragen (Aanhangsel)</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