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AnneMulder</text:span> (VVD) aan de Minister van Sociale Zaken en Werkgelegenheid over <text:span text:style-name="ifm_span_font.italic_ifm">de premiekortingsregeling voor oudere werknemers</text:span> (ingezonden 26 november 2014).</text:p>
      <text:p text:style-name="ifm_p_font.roman_mt.3.76mm_ifm">Antwoord van Minister <text:span text:style-name="ifm_span_font.bold_ifm">Asscher</text:span> (Sociale Zaken en Werkgelegenheid) (ontvangen 14 januari 2015).</text:p>
      <text:p text:style-name="ifm_p_mt.3.76mm_ifm">Vraag 1</text:p>
      <text:p text:style-name="ifm_p_ifm">Kunt u aangeven wat het doel is van de premiekortingsregeling voor werkgevers voor het in dienst nemen van oudere werklozen?</text:p>
      <text:p text:style-name="ifm_p_mt.3.76mm_ifm">Antwoord 1</text:p>
      <text:p text:style-name="ifm_p_ifm">De premiekorting voor oudere uitkeringsgerechtigden is er op gericht de kansen op het vinden van een baan voor uitkeringsgerechtigde ouderen te laten toenemen, door het voor werkgevers financieel aantrekkelijker te maken deze groep in dienst te nemen.</text:p>
      <text:p text:style-name="ifm_p_mt.3.76mm_ifm">Vraag 2</text:p>
      <text:p text:style-name="ifm_p_ifm">Kunt u aangeven hoeveel werkgevers gebruik hebben gemaakt van deze premiekortingsregeling?</text:p>
      <text:p text:style-name="ifm_p_mt.3.76mm_ifm">Antwoord 2</text:p>
      <text:p text:style-name="ifm_p_ifm">Over het gebruik van premiekortingen wordt periodiek gerapporteerd in de Monitor Arbeidsmarkt. De cijfers over het gebruik komen pas achteraf beschikbaar. De laatste monitor geeft aan dat ultimo augustus 2013 het aantal lopende mobiliteitsbonussen voor oudere werknemers (50+) 35.200 bedroeg. Over het gebruik in 2014 wordt in de Monitor Arbeidsmarkt van mei 2015 gerapporteerd.</text:p>
      <text:p text:style-name="ifm_p_mt.3.76mm_ifm">Vraag 3, 4 en 5</text:p>
      <text:p text:style-name="ifm_p_ifm">Krijgt ook u signalen dat werkgevers samen met werknemers besluiten om door middel van een beëindigingsovereenkomst een oudere werknemer uit dienst te laten treden om vervolgens dezelfde werknemer (na een heel korte periode in de Werkloosheidswet (WW) van soms een dag) weer in dienst nemen om zo een premiekorting te ontvangen? Zo ja, wat vindt u van deze ontwikkeling? Zo nee, want vindt u ervan dat dit volgens de regels wel mogelijk is?</text:p>
      <text:p text:style-name="ifm_p_ifm">Deelt u de mening dat de in de vorige vraag beschreven situatie oneigenlijk gebruik van de premiekortingsregeling inhoudt? Zo nee, waarom niet? Zo ja, wat gaat u hier aan doen?</text:p>
      <text:p text:style-name="ifm_p_ifm">Bent u bereid om de regeling dusdanig te wijzigen dat bij het gebruik van de premiekortingsregeling bekeken wordt of de werknemer in het recente verleden (bijvoorbeeld minder dan één jaar geleden) in dezelfde functie bij het hetzelfde bedrijf werkzaam was?</text:p>
      <text:p text:style-name="ifm_p_mt.3.76mm_ifm">Antwoord 3, 4 en 5</text:p>
      <text:p text:style-name="ifm_p_ifm">Bij de Belastingdienst zijn signalen bekend dat deze situatie zich voordoet. Niet bekend is op welke schaal en of dit plaatsvindt door middel van beëindigingsovereenkomsten. Ik ben van mening dat de beschreven situatie evident onwenselijk is. Hier is sprake van een maas in de wet en derhalve onbedoeld gebruik. Ik ben daarom voornemens om naar aanleiding van dit signaal de regelgeving zo spoedig mogelijk aan te passen en de werkgevers hierop aan te spreken. Uw suggestie om te toetsen of de werknemer eerder in dezelfde functie bij het bedrijf werkzaam was, zal ik daarbij me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nne Mulder over de premiekortingsregeling voor oudere werknemers</dc:title>
    <meta:user-defined meta:name="OVERHEIDop.ParlID/DC.identifier">ah-tk-20142015-1033</meta:user-defined>
    <meta:user-defined meta:name="OVERHEIDop.vraagnummer">2014Z21691</meta:user-defined>
    <meta:user-defined meta:name="OVERHEIDop.aanhangselNummer">1033</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ontvanger">L.F. Asscher</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Anne Mulder over de premiekortingsregeling voor oudere werknemers</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