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de leden <text:span text:style-name="ifm_span_font.bold_ifm">Ten Broeke</text:span> (VVD), <text:span text:style-name="ifm_span_font.bold_ifm">Voordewind</text:span> (ChristenUnie) en <text:span text:style-name="ifm_span_font.bold_ifm">Van der Staaij</text:span> (SGP) aan de Minister van Buitenlandse Zaken over<text:span text:style-name="ifm_span_font.italic_ifm"> het bericht dat Hamas mogelijk van de Europese terreurlijst verdwijnt</text:span> (ingezonden 18 december 2014).</text:p>
      <text:p text:style-name="ifm_p_font.roman_mt.3.76mm_ifm">Antwoord van Minister <text:span text:style-name="ifm_span_font.bold_ifm">Koenders</text:span> (Buitenlandse Zaken) (ontvangen 14 januari 2015).</text:p>
      <text:p text:style-name="ifm_p_mt.3.76mm_ifm">Vraag 1</text:p>
      <text:p text:style-name="ifm_p_ifm">Bent u bekend met het bericht «EU Court Expected to Annul Hamas Terrorist Designation»?<text:note text:id="n1" text:note-class="footnote"><text:note-citation text:label="1 ">1</text:note-citation><text:note-body><text:p text:style-name="ifm_p_font.normal_size.6.93pt_mt..5mm_indent.-0.1161in_mleft.0.1161in_ifm">http://www.washingtoninstitute.org/policy-analysis/view/eu-court-expected-to-annul-hamas-terrorist-designation#.VJEtY4IdfbQ.twitter</text:p></text:note-body></text:note></text:p>
      <text:p text:style-name="ifm_p_mt.3.76mm_ifm">Antwoord 1</text:p>
      <text:p text:style-name="ifm_p_ifm">Ja.</text:p>
      <text:p text:style-name="ifm_p_mt.3.76mm_ifm">Vraag 2</text:p>
      <text:p text:style-name="ifm_p_ifm">Klopt het dat het Hof van Justitie van de Europese Unie voornemens is Hamas van de Europese terreurlijst te halen?</text:p>
      <text:p text:style-name="ifm_p_mt.3.76mm_ifm">Antwoord 2</text:p>
      <text:p text:style-name="ifm_p_ifm">Het gaat om een arrest van het Gerecht van de Europese Unie. Het Gerecht is de eerste rechterlijke instantie in een vernietigingsprocedure tegen een plaatsing op de EU-terrorismelijst. Tegen een uitspraak van het Gerecht staat hogere voorziening open bij het Hof van Justitie van de EU. Het Gerecht heeft op 17 december jl. uitspraak gedaan in een zaak die Hamas heeft aangespannen tegen de Raad van de EU. Hamas vecht in dit beroep de plaatsing van Hamas op de EU-terrorismelijst aan.</text:p>
      <text:p text:style-name="ifm_p_ifm">Het Gerecht heeft besloten de plaatsing op de lijst nietig te verklaren, wegens procedurele gebreken. Het Gerecht benadrukt geen uitspraak te hebben gedaan over de vraag naar de kwalificatie van Hamas als terroristische groepering. Daarbij heeft het Gerecht ook besloten de gevolgen van de maatregel in stand te houden voor een periode van drie maanden. Momenteel staat Hamas derhalve nog steeds op de EU-terrorismelijst.</text:p>
      <text:p text:style-name="ifm_p_ifm">De Raad heeft binnen deze drie maanden de mogelijkheid een nieuwe maatregel vast te stellen, waardoor Hamas op de lijst blijft staan. De Raad heeft tevens de mogelijkheid binnen twee maanden hogere voorziening in te stellen bij het Hof van Justitie tegen de uitspraak van het Gerecht. In dat geval zou de huidige maatregel eveneens van kracht blijven voor de duur van die procedure.</text:p>
      <text:p text:style-name="ifm_p_mt.3.76mm_ifm">Vraag 3</text:p>
      <text:p text:style-name="ifm_p_ifm">Hoe beoordeelt u de uitspraak van het Hof dat het besluit om Hamas op de terreurlijst te plaatsen, gegrondvest was op berichtgeving in de media en op het internet?</text:p>
      <text:p text:style-name="ifm_p_mt.3.76mm_ifm">Antwoord 3</text:p>
      <text:p text:style-name="ifm_p_ifm">Het besluit om Hamas op de lijst te plaatsten is niet enkel gebaseerd op berichtgeving in de media en op het internet. Vereiste voor plaatsing op de EU-terrorismelijst is dat door een bevoegde instantie een beslissing is genomen ten aanzien van de bedoelde persoon, groep of entiteit (bijvoorbeeld de inleiding van een onderzoek, vervolging of veroordeling wegens een terroristische daad, dan wel een sanctiemaatregel op nationaal niveau). In het geval van Hamas is de beslissing van de Raad van de EU gebaseerd op besluiten van de autoriteiten van het Verenigd Koninkrijk en de Verenigde Staten.</text:p>
      <text:p text:style-name="ifm_p_ifm">De Raad heeft echter in de zogenoemde uiteenzetting van redenen (de motivering van de maatregel) ook feiten genoemd die niet binnen het bereik van de VS en VK besluiten vielen. Volgens het Gerecht moet de Raad elke terroristische daad die hij opneemt in de uiteenzetting van redenen, en die dient ter rechtvaardiging van de maatregel, ontlenen aan een besluit van bevoegde autoriteiten.</text:p>
      <text:p text:style-name="ifm_p_ifm">Het Gerecht heeft dit standpunt ook ingenomen in een eerder arrest (zaken T-208/11 en T-508/11, LTTE (Tamil Tijgers)/Raad van 16 oktober 2014). De Raad is het niet eens met dit oordeel en heeft besloten beroep in te stellen tegen de uitspraak van het Gerecht bij het Hof van Justitie van de EU. Nederland steunt de Raad in deze procedure.</text:p>
      <text:p text:style-name="ifm_p_mt.3.76mm_ifm">Vraag 4</text:p>
      <text:p text:style-name="ifm_p_ifm">Deelt u de mening dat er geen misverstand over kan bestaan dat Hamas, zeker tegen de achtergrond van de gebeurtenissen in de aanloop naar en tijdens de zomer, zich schuldig heeft gemaakt en vermoedelijk blijft maken aan terroristische activiteiten? Deelt u in dat licht de mening dat het derhalve ontoelaatbaar is dat Hamas van deze lijst verdwijnt?</text:p>
      <text:p text:style-name="ifm_p_mt.3.76mm_ifm">Antwoord 4</text:p>
      <text:p text:style-name="ifm_p_ifm">Het kabinetsstandpunt ten aanzien van Hamas is niet veranderd.</text:p>
      <text:p text:style-name="ifm_p_mt.3.76mm_ifm">Vraag 5</text:p>
      <text:p text:style-name="ifm_p_ifm">Bent u bereid u tot het uiterste in te spannen om, al dan niet in samenwerking met andere Europese landen, zeker te stellen dat Hamas weer op de Europese terreurlijst komt te staan?</text:p>
      <text:p text:style-name="ifm_p_mt.3.76mm_ifm">Antwoord 5</text:p>
      <text:p text:style-name="ifm_p_ifm">Zoals in het antwoord op vraag 2 is toegelicht, is Hamas door de uitspraak van het Gerecht nu niet van de sanctielijst verwijderd. Momenteel bestudeert de Raad de uitspraak. Nederland zal zich met andere lidstaten inzetten om de door het Gerecht geconstateerde gebreken te adres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Ten Broeke, Voordewind en Van der Staaij over het bericht dat Hamas mogelijk van de Europese terreurlijst verdwijnt</dc:title>
    <meta:user-defined meta:name="OVERHEIDop.ParlID/DC.identifier">ah-tk-20142015-1032</meta:user-defined>
    <meta:user-defined meta:name="OVERHEIDop.vraagnummer">2014Z23515</meta:user-defined>
    <meta:user-defined meta:name="OVERHEIDop.aanhangselNummer">103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de leden Ten Broeke, Voordewind en Van der Staaij over het bericht dat Hamas mogelijk van de Europese terreurlijst verdwijnt</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