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Gesthuizen</text:span> (SP) aan de Staatssecretaris van Veiligheid en Justitie over <text:span text:style-name="ifm_span_font.italic_ifm">de uitlatingen van het Bureau Medische Advisering (BMA) over een suïcidale vreemdeling</text:span> (ingezonden 9 december 2014).</text:p>
      <text:p text:style-name="ifm_p_font.roman_mt.3.76mm_ifm">Antwoord van Staatssecretaris <text:span text:style-name="ifm_span_font.bold_ifm">Teeven</text:span> (Veiligheid en Justitie) (ontvangen 14 januari 2015). Zie ook Aanhangsel Handelingen, vergaderjaar 2014–2015, nr. 983.</text:p>
      <text:p text:style-name="ifm_p_mt.3.76mm_ifm">Vraag 1</text:p>
      <text:p text:style-name="ifm_p_ifm">Bent u bekend met een rapport van het BMA inzake een uitlating over een uitgeprocedeerde vreemdeling waarin wordt gesteld: «In reactie op de brieven van de behandelaars (...) vermeld ik hierbij dat er geen reden is voor nadere reisvoorzieningen. De behandelaars spreken de verwachting uit dat betrokkene zich al voor uitzetting zal suïcideren; fysieke overdracht in aansluiting op de reis in verband met een sterk vergrote kans op direct medisch ingrijpen is dan niet aan de orde»?<text:note text:id="ID-2014Z22600-d37e58" text:note-class="footnote"><text:note-citation text:label="1 ">1</text:note-citation><text:note-body><text:p text:style-name="ifm_p_font.normal_size.6.93pt_mt..5mm_indent.-0.1161in_mleft.0.1161in_ifm">Document onderhands verstrekt</text:p></text:note-body></text:note></text:p>
      <text:p text:style-name="ifm_p_mt.3.76mm_ifm">Antwoord 1</text:p>
      <text:p text:style-name="ifm_p_ifm">Ja, ik ben bekend met het rapport.</text:p>
      <text:p text:style-name="ifm_p_mt.3.76mm_ifm">Vraag 2</text:p>
      <text:p text:style-name="ifm_p_ifm">Deelt u de conclusie van de advocaat dat de BMA-arts medische hulp na uitzetting kennelijk onnodig achtte omdat de vrouw in kwestie voorafgaand aan de uitzetting waarschijnlijk toch al zelfmoord zou plegen?</text:p>
      <text:p text:style-name="ifm_p_mt.3.76mm_ifm">Antwoord 2</text:p>
      <text:p text:style-name="ifm_p_ifm">Nee, ik deel die conclusie niet.</text:p>
      <text:p text:style-name="ifm_p_mt.3.76mm_ifm">Vraag 3</text:p>
      <text:p text:style-name="ifm_p_ifm">Hoe beoordeelt u de uitlating van het BMA ten aanzien van het suïcide-risico? Is de redenering die zij volgen gebruikelijk? Zo ja, is het dan redelijk deze manier van werken voort te zetten? Bent u van mening dat er andere manieren kunnen zijn die maken dat het suïcide-risico niet op deze wijze een tamelijk cynisch leidend principe is bij beslissingen van het BMA maar juist een reden wordt voor extra zorg en mogelijk een andere beslissing van het BMA?</text:p>
      <text:p text:style-name="ifm_p_mt.3.76mm_ifm">Antwoord 3</text:p>
      <text:p text:style-name="ifm_p_ifm">Ik ben van mening dat er sprake is van een onjuiste interpretatie van de betreffende passage in het BMA-rapport. Ik vind het kwalijk dat een deel van het BMA-rapport op social media is gepubliceerd. Daardoor is onterecht en onnodig een verkeerd beeld ontstaan. De passage kan alleen op een juiste manier worden geïnterpreteerd, indien deze in de context van het gehele rapport wordt beschouwd. Hoewel de passage zelfstandig beter leesbaar had kunnen worden geformuleerd, is deze in het geheel niet cynisch bedoeld. De BMA-arts heeft in het rapport opgenomen dat de vreemdeling bij de behandelaars heeft verklaard zich in Nederland te zullen suïcideren zodra uitzetting aan de orde zou zijn. Op grond van deze verklaring heeft de BMA-arts geadviseerd de vreemdeling voorafgaand aan de uitzetting intensief te begeleiden en de medische behandeling tot aan de uitzetting voort te zetten. Verder heeft de BMA-arts geadviseerd om de vreemdeling tijdens de terugreis te laten begeleiden door een psychiatrisch verpleegkundige en te voorzien van de nodige medicatie. Omdat er geen (prognostische) aanwijzingen waren voor een risico op suïcide ná uitzetting, luidde het oordeel van de BMA-arts dan ook dat het niet nodig zou zijn om in het land van herkomst fysieke medische opvang te regelen voor de vreemdeling.</text:p>
      <text:p text:style-name="ifm_p_mt.3.76mm_ifm">Vraag 4</text:p>
      <text:p text:style-name="ifm_p_ifm">Bent u bereid onderzoek naar de gang van zaken te laten instellen?</text:p>
      <text:p text:style-name="ifm_p_mt.3.76mm_ifm">Antwoord 4</text:p>
      <text:p text:style-name="ifm_p_ifm">Nee, dat vind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sthuizen over de uitlatingen van het Bureau Medische Advisering (BMA) over een suïcidale vreemdeling</dc:title>
    <meta:user-defined meta:name="OVERHEIDop.ParlID/DC.identifier">ah-tk-20142015-1030</meta:user-defined>
    <meta:user-defined meta:name="OVERHEIDop.vraagnummer">2014Z22600</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Gesthuizen over de uitlatingen van het Bureau Medische Advisering (BMA) over een suïcidale vreemdeling</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