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text:p>
      <text:p text:style-name="ifm_p_font.roman_mt.3.76mm_ifm">Vragen van het lid <text:span text:style-name="ifm_span_font.bold_ifm">Jadnanansing</text:span> (PvdA) aan de Minister van Onderwijs, Cultuur en Wetenschap over <text:span text:style-name="ifm_span_font.italic_ifm">het achterblijvende gebruik van de subsidieregeling praktijkleren</text:span> (ingezonden 12 september 2014).</text:p>
      <text:p text:style-name="ifm_p_font.roman_mt.3.76mm_ifm">Antwoord van Minister <text:span text:style-name="ifm_span_font.bold_ifm">Bussemaker</text:span> (Onderwijs, Cultuur en Wetenschap) (ontvangen 26 september 2014).</text:p>
      <text:p text:style-name="ifm_p_mt.3.76mm_ifm">Vraag 1</text:p>
      <text:p text:style-name="ifm_p_ifm">Bent u bekend met het bericht «Subsidieaanvraag mbo-stage te complex voor werkgevers»?<text:note text:id="ID-2014Z15671-d37e58" text:note-class="footnote"><text:note-citation text:label="1 ">1</text:note-citation><text:note-body><text:p text:style-name="ifm_p_font.normal_size.6.93pt_mt..5mm_indent.-0.1161in_mleft.0.1161in_ifm">http://www.metronieuws.nl/nieuws/subsidieaanvraag-mbo-stage-te-complex-voor-werkgevers/SrZnih!fZsxcQWPTOPzk/</text:p></text:note-body></text:note></text:p>
      <text:p text:style-name="ifm_p_mt.3.76mm_ifm">Antwoord 1</text:p>
      <text:p text:style-name="ifm_p_ifm">Ja.</text:p>
      <text:p text:style-name="ifm_p_mt.3.76mm_ifm">Vraag 2</text:p>
      <text:p text:style-name="ifm_p_ifm">Deelt u de zorg van MKB Nederland en VNO-NCW dat er minder leerwerplekken voor mbo-studenten worden aangeboden? Zo ja, wat zijn hiervan volgens u de oorzaken?</text:p>
      <text:p text:style-name="ifm_p_mt.3.76mm_ifm">Antwoord 2</text:p>
      <text:p text:style-name="ifm_p_ifm">Ja, die zorg deel ik en daarom heb ik in de afgelopen periode regelmatig over dit onderwerp met de Kamer gesproken. In die gesprekken heb ik aangegeven verschillende geluiden te hebben gehoord over de aard en omvang van de stageproblematiek. Ik heb daarbij aangegeven deze geluiden samen met Stichting Beroepsonderwijs Bedrijfsleven (SBB) te onderzoeken. Mocht uit dat onderzoek blijken dat de problematiek zich niet beperkt tot de regio of een specifieke sector en daardoor tot een landelijke aanpak noopt, dan zal ik maatregelen treffen.</text:p>
      <text:p text:style-name="ifm_p_mt.3.76mm_ifm">Vraag 3</text:p>
      <text:p text:style-name="ifm_p_ifm">Klopt het dat, zoals MKB en VNO-NCW stellen, werkgevers de subsidieaanvraag praktijkleren als (te) complex ervaren?</text:p>
      <text:p text:style-name="ifm_p_mt.3.76mm_ifm">Antwoord 3</text:p>
      <text:p text:style-name="ifm_p_ifm">Over de vormgeving en uitvoering van de subsidieregeling praktijkleren heb ik regelmatig met VNO-NCW gesproken. Ik heb geen signalen ontvangen van werkgevers waaruit blijkt dat de uitvoering van de subsidieregeling als complex wordt ervaren. De cijfers laten dit ook niet zien: ruim 14.000 werkgevers hebben in totaal ruim 92.000 aanvragen ingediend. Het totaal beschikbare budget voor de regeling is € 205 miljoen en wordt volledig uitgekeerd. Voor de OCW- begrotingsbehandeling 2015 ontvangt uw Kamer de eerste rapportage met meer gedetailleerde informatie over het gebruik van de subsidieregeling, zoals de verdeling van het budget over de sectoren en de grootte van de bedrijven.</text:p>
      <text:p text:style-name="ifm_p_mt.3.76mm_ifm">Vraag 4</text:p>
      <text:p text:style-name="ifm_p_ifm">Heeft u signalen dat de huidige subsidieregeling praktijkleren onvoldoende bekend is bij werkgevers? Zo ja, op welke wijze gaat u de subsidieregeling praktijkleren onder de aandacht brengen van werkgevers?</text:p>
      <text:p text:style-name="ifm_p_mt.3.76mm_ifm">Antwoord 4</text:p>
      <text:p text:style-name="ifm_p_ifm">Ruim 14.000 werkgevers hebben de weg naar het loket van de nieuwe subsidieregeling weten te vinden. Daarnaast is ook de website van de uitvoerder www.rvo.nl/praktijkleren veelvuldig bezocht.</text:p>
      <text:p text:style-name="ifm_p_mt.3.76mm_ifm">Vraag 5</text:p>
      <text:p text:style-name="ifm_p_ifm">Hoe gaat u werkgevers op hun beurt op hun verplichting wijzen om voldoende leerwerkplaatsen aan te bieden voor mbo-studenten die de beroepsbegeleidende leerweg willen gaan volgen?</text:p>
      <text:p text:style-name="ifm_p_mt.3.76mm_ifm">Antwoord 5</text:p>
      <text:p text:style-name="ifm_p_ifm">Ik kan werkgevers niet verplichten leerwerkplaatsen aan te bieden. Ik wijs werkgevers wel voortdurend op het belang dat het onderwijs en de werkgevers de handen ineen slaan.</text:p>
      <text:p text:style-name="ifm_p_ifm">Niet alleen om jongeren op te leiden tot de vakmensen waaraan op onze arbeidsmarkt behoefte bestaat, maar ook om te investeren in hun eigen (toekomstig) personeel.</text:p>
      <text:p text:style-name="ifm_p_ifm">Ik spoor onderwijsinstellingen en bedrijfsleven aan, onder meer via het Wetsvoorstel macrodoelmatigheid mbo, de kwaliteit van opleidingen en de arbeidsmarktrelevantie te vergroten.</text:p>
      <text:p text:style-name="ifm_p_ifm">Daarvoor moet fors worden ingezet op het praktijkdeel van een opleiding binnen een bedrijf, voor de praktijkbegeleiding kunnen werkgevers in aanmerking komen voor een tegemoetkoming uit de subsidieregeling praktijkleren.</text:p>
      <text:p text:style-name="ifm_p_ifm">Verder heb ik samen met mijn collegaminister van Sociale Zaken en Werkgelegenheid, het startschot gegeven tot het initiatief «Werkweek». In de strijd tegen jeugdwerkloosheid ondersteunen we activiteiten door het hele land om jongeren aan het werk te helpen en staan we stil bij wat werkgevers kunnen doen om jeugdwerkloosheid tegen te gaan.</text:p>
      <text:p text:style-name="ifm_p_mt.3.76mm_ifm">Vraag 6</text:p>
      <text:p text:style-name="ifm_p_ifm">Wanneer bent u voornemens de subsidieregeling praktijkleren te evalueren en kunt u in deze evaluatie rekening houden met suggesties vanuit het bedrijfsleven over de bekendheid met en opzet van de subsidieregeling praktijkleren?</text:p>
      <text:p text:style-name="ifm_p_mt.3.76mm_ifm">Antwoord 6</text:p>
      <text:p text:style-name="ifm_p_ifm">Elk jaar wordt de subsidieregeling gemonitord. Suggesties van het bedrijfsleven worden meegenomen en- indien nodig- kan de regeling worden aangepast.</text:p>
      <text:p text:style-name="ifm_p_ifm">De eerste rapportage stuur ik voor de OCW- begrotingsbehandeling 2015 naar uw Kamer.</text:p>
      <text:p text:style-name="ifm_p_ifm">Hiermee kom ik tegemoet aan het verzoek van uw Kamer van 4 september 2014 (kenmerk 2014D301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dnanansing over het achterblijvende gebruik van de subsidieregeling praktijkleren</dc:title>
    <meta:user-defined meta:name="OVERHEIDop.ParlID/DC.identifier">ah-tk-20142015-103</meta:user-defined>
    <meta:user-defined meta:name="OVERHEIDop.vraagnummer">2014Z15671</meta:user-defined>
    <meta:user-defined meta:name="OVERHEIDop.aanhangselNummer">103</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M. Bussemaker</meta:user-defined>
    <meta:user-defined meta:name="OVERHEIDop.vergaderjaar">2014-2015</meta:user-defined>
    <meta:user-defined meta:name="DCTERMS.W3CDTF/OVERHEIDop.datumOntvangst">2014-09-26</meta:user-defined>
    <meta:user-defined meta:name="OVERHEID.StatenGeneraal/DC.creator">Tweede Kamer der Staten-Generaal</meta:user-defined>
    <dc:language>nl</dc:language>
    <meta:user-defined meta:name="DCTERMS.alternative"/>
    <meta:user-defined meta:name="DC.title">Antwoord op vragen van het lid Jadnanansing over het achterblijvende gebruik van de subsidieregeling praktijkleren</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