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de leden <text:span text:style-name="ifm_span_font.bold_ifm">Berndsen-Jansen</text:span> (D66) en <text:span text:style-name="ifm_span_font.bold_ifm">Kooiman</text:span> (SP) aan de Minister van Veiligheid en Justitie over<text:span text:style-name="ifm_span_font.italic_ifm"> het bericht «Reorganisatie politie kost honderden miljoenen extra»</text:span> (ingezonden 18 december 2014).</text:p>
      <text:p text:style-name="ifm_p_font.roman_mt.3.76mm_ifm">Antwoord van Minister <text:span text:style-name="ifm_span_font.bold_ifm">Opstelten</text:span> (Veiligheid en Justitie) (ontvangen 14 januari 2015). Zie ook Aanhangsel Handelingen, vergaderjaar 2014–2015, nr. 1005.</text:p>
      <text:p text:style-name="ifm_p_mt.3.76mm_ifm">Vraag 1, 2 en 5</text:p>
      <text:p text:style-name="ifm_p_ifm">Hoe oordeelt u over het bericht dat de reorganisatie van de nationale politie veel meer gaat kosten dan begroot?<text:note text:id="ID-2014Z23513-d37e48" text:note-class="footnote"><text:note-citation text:label="1 ">1</text:note-citation><text:note-body><text:p text:style-name="ifm_p_font.normal_size.6.93pt_mt..5mm_indent.-0.1161in_mleft.0.1161in_ifm">Nieuwsuur, 12 december 2014</text:p></text:note-body></text:note></text:p>
      <text:p text:style-name="ifm_p_ifm">Hoeveel meer kan de reorganisatie kosten? Klopt het bericht dat de totale reorganisatiekosten meer dan 600 miljoen euro bedragen? Zo nee, wat is het correcte bedrag en hoeveel meer dan begroot is dit? Kunt u hierbij aangeven uit wanneer deze berekening dateert en of het bedrag nog toereikend is?</text:p>
      <text:p text:style-name="ifm_p_ifm">In hoeverre is rekening gehouden met de door de Centrale Ondernemingsraad aangegeven meerkosten zoals reiskosten, verhuiskosten en outplacementkosten? Als hier onvoldoende rekening mee gehouden is, hoe komt u politieagenten tegemoet in de extra kosten als gevolg van de reorganisatie?</text:p>
      <text:p text:style-name="ifm_p_mt.3.76mm_ifm">Antwoord 1, 2 en 5</text:p>
      <text:p text:style-name="ifm_p_ifm">Op 5 december jl. heeft de Centrale Ondernemingsraad (COR) advies aan de Korpschef uitgebracht over het reorganisatieplan. Daarin heeft de COR onder meer aangegeven zich zorgen te maken over het reorganisatiebudget. Dit zou ontoereikend zijn.</text:p>
      <text:p text:style-name="ifm_p_ifm">Uiteraard komt de politie als werkgever na wat er met bonden in het landelijk sociaal statuut aan faciliteiten is afgesproken. In de begroting van de nationale politie is voor frictiekosten bij de realisatie een budget van € 230 mln. voorzien. Het budget is bedoeld voor incidentele kosten die samenhangen met de realisatie van de nationale politie, zoals de personele reorganisatie. Daarbij valt te denken aan kosten van om- en bijscholing, incidentele verhuiskosten, tijdelijke extra reiskosten, kosten van outplacement en kosten van vertrekregelingen.</text:p>
      <text:p text:style-name="ifm_p_ifm">De daadwerkelijke kosten binnen dit incidentele budget hangen af van bijvoorbeeld het aantal herplaatsingskandidaten, precieze plaatsing van medewerkers en van het personeelsverloop in de komende jaren. Daarover zal in de loop van de tijd meer duidelijkheid ontstaan. In dit stadium is iedere berekening nog voor een fors deel gebaseerd op aannames. Ik heb er vertrouwen in dat het frictiekostenbudget voldoende is.</text:p>
      <text:p text:style-name="ifm_p_mt.3.76mm_ifm">Vraag 3, 4, 8 en 9</text:p>
      <text:p text:style-name="ifm_p_ifm">Hoe gaat u financiële tegenvallers of onverwachte meerkosten dekken?</text:p>
      <text:p text:style-name="ifm_p_ifm">Bent u bereid om de reorganisatiekosten en mogelijke extra kosten te laten berekenen of controleren door de Algemene Rekenkamer? Zo nee, waarom niet?</text:p>
      <text:p text:style-name="ifm_p_ifm">Waarom komt u uw voorwaarde dat de realisatie geschiedt binnen het vastgestelde budgettaire kader niet na?</text:p>
      <text:p text:style-name="ifm_p_ifm">Gaat u extra geld besteden aan de politie of schuift u de schuld door?</text:p>
      <text:p text:style-name="ifm_p_mt.3.76mm_ifm">Antwoord 3, 4, 8 en 9</text:p>
      <text:p text:style-name="ifm_p_ifm">De realisatie van de Nationale Politie geschiedt binnen het budgettaire kader zoals vastgelegd in de meerjarenbegroting. Mocht in de loop van de tijd blijken dat het budget van 230 miljoen onvoldoende is om in de frictiekosten waarvoor dit budget was bedoeld te voorzien, dan zullen de extra kosten binnen dat budgettaire kader moeten worden opgevangen. Via de reguliere rapportages wordt de ontwikkeling van dit budget gevolgd.</text:p>
      <text:p text:style-name="ifm_p_ifm">De jaarrekening van de politie geeft een overzicht van de uitgaven voor de reorganisatie. Deze jaarrekening, die door een externe accountant wordt gecontroleerd, zend ik uw Kamer elk jaar toe. Ik zie geen reden om bovenop de accountantscontrole de Algemene Rekenkamer te vragen nog eens extra specifiek naar de uitgaven binnen het frictiekostenbudget te kijken.</text:p>
      <text:p text:style-name="ifm_p_mt.3.76mm_ifm">Vraag 6</text:p>
      <text:p text:style-name="ifm_p_ifm">In hoeverre spelen onrealistische doelstellingen of een te hoog reorganisatie tempo een rol in de huidige onrust bij de politie?</text:p>
      <text:p text:style-name="ifm_p_mt.3.76mm_ifm">Antwoord 6</text:p>
      <text:p text:style-name="ifm_p_ifm">De reorganisatie van de Nationale Politie is omvangrijk en complex. Onrust is hierbij niet te vermijden. Medewerkers hechten er bij iedere reorganisatie aan om zo snel mogelijk duidelijk te hebben over hun positie in de toekomstige organisatie. Daarom heb ik al in een zeer vroeg stadium toegezegd dat er geen gedwongen ontslagen vallen.</text:p>
      <text:p text:style-name="ifm_p_ifm">Iedere stap in de reorganisatie wordt zorgvuldig voorbereid. Ook wordt daarover nauw overleg met de COR en de politievakorganisaties gevoerd. Juist om onrustgevoelens weg te nemen gaat er veel aandacht uit naar het informeren van de politieambtenaren. Ik hecht eraan om de reorganisatie zo spoedig mogelijk en zorgvuldig af te ronden zodat de politiemedewerkers op de kortst mogelijke termijn duidelijkheid over hun (her)plaatsing krijgen.</text:p>
      <text:p text:style-name="ifm_p_mt.3.76mm_ifm">Vraag 7</text:p>
      <text:p text:style-name="ifm_p_ifm">Erkent u uw politieke verantwoordelijkheid voor het beheer en de leiding van de politie? Zo nee, waarom niet?</text:p>
      <text:p text:style-name="ifm_p_mt.3.76mm_ifm">Antwoord 7</text:p>
      <text:p text:style-name="ifm_p_ifm">Ja. Ingevolge artikel 27 van de Politiewet 2012 is de korpschef belast met de leiding en het beheer van de politie. De korpschef legt over de uitoefening van zijn taken en bevoegdheden verantwoording af aan mij. Ik leg verantwoording af aan uw Kamer.</text:p>
      <text:p text:style-name="ifm_p_mt.3.76mm_ifm">Vraag 10</text:p>
      <text:p text:style-name="ifm_p_ifm">Hoe gaat u de geplande besparingen als gevolg van de reorganisatie alsnog op tijd halen?</text:p>
      <text:p text:style-name="ifm_p_mt.3.76mm_ifm">Antwoord 10</text:p>
      <text:p text:style-name="ifm_p_ifm">De geplande besparingen zijn in de begroting en de meerjarenraming opgenomen. De begroting en de meerjarenraming zijn slui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rndsen-Jansen en Kooiman over het bericht ‘Reorganisatie politie kost honderden miljoenen extra’</dc:title>
    <meta:user-defined meta:name="OVERHEIDop.ParlID/DC.identifier">ah-tk-20142015-1029</meta:user-defined>
    <meta:user-defined meta:name="OVERHEIDop.vraagnummer">2014Z23513</meta:user-defined>
    <meta:user-defined meta:name="OVERHEIDop.aanhangselNummer">102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de leden Berndsen-Jansen en Kooiman over het bericht ‘Reorganisatie politie kost honderden miljoenen extra’</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