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7</text:p>
      <text:p text:style-name="ifm_p_font.roman_mt.3.76mm_ifm">Vragen van het lid <text:span text:style-name="ifm_span_font.bold_ifm">Oskam</text:span> (CDA) aan de Minister van Veiligheid en Justitie over <text:span text:style-name="ifm_span_font.italic_ifm">het bericht «OM biedt jeugd in Veen 600 euro»</text:span> (ingezonden 24 december 2014).</text:p>
      <text:p text:style-name="ifm_p_font.roman_mt.3.76mm_ifm">Mededeling van Minister <text:span text:style-name="ifm_span_font.bold_ifm">Opstelten</text:span> (Veiligheid en Justitie) (ontvangen 14 januari 2015)</text:p>
      <text:p text:style-name="ifm_p_mt.3.76mm_ifm">Vraag 1</text:p>
      <text:p text:style-name="ifm_p_ifm">Kunt u aangeven waar de bijzondere omstandigheden, impact van de aanhouding en langdurige onzekerheid uit bestonden op basis waarvan het Openbaar Ministerie (OM) een hogere schadevergoeding van 200 euro heeft toegekend aan de betreffende 88 jongeren?<text:note text:id="ID-2014Z23939-d37e58" text:note-class="footnote"><text:note-citation text:label="1 ">1</text:note-citation><text:note-body><text:p text:style-name="ifm_p_font.normal_size.6.93pt_mt..5mm_indent.-0.1161in_mleft.0.1161in_ifm">«OM biedt jeugd in Veen 600 euro», Trouw, dinsdag 23 december 2014.</text:p></text:note-body></text:note></text:p>
      <text:p text:style-name="ifm_p_mt.3.76mm_ifm">Vraag 2</text:p>
      <text:p text:style-name="ifm_p_ifm">Zijn er schadevergoedingen uitgekeerd aan een of meer van de 100 jongeren die hoger zijn uitgevallen dan 200 euro per nacht? Zo ja, om hoeveel zaken gaat het, wat waren die bedragen en waarom is een (nog) hoger bedrag uitgekeerd?</text:p>
      <text:p text:style-name="ifm_p_mt.3.76mm_ifm">Vraag 3</text:p>
      <text:p text:style-name="ifm_p_ifm">Van hoeveel van de 88 geseponeerde zaken valt volgens u niet uit te sluiten dat diegenen die een (hogere) schadevergoeding hebben ontvangen, wel degelijk met flessen en zwaar vuurwerk naar de brandweer hebben gegooid tijdens de jaarwisseling vorig jaar in Veen?</text:p>
      <text:p text:style-name="ifm_p_mt.3.76mm_ifm">Vraag 4</text:p>
      <text:p text:style-name="ifm_p_ifm">Indien het antwoord op de vorige vraag één of meer luidt, hoe verhoudt zich dat tot uitkeren van een (hogere) schadevergoeding aan de mogelijke daders van deze ongeregeldheden?</text:p>
      <text:p text:style-name="ifm_p_mt.3.76mm_ifm">Vraag 5</text:p>
      <text:p text:style-name="ifm_p_ifm">Op welke wijze is de berekening van 200 euro per nacht tot stand gekomen?</text:p>
      <text:p text:style-name="ifm_p_mt.3.76mm_ifm">Vraag 6</text:p>
      <text:p text:style-name="ifm_p_ifm">Onderschrijft u de stellingname van de advocaat, die zestig van de ex-verdachten bijstond, dat het ging om «wat nattevingerwerk» en «een beetje koehandel» met het OM ten aanzien van de wijze waarop dit bedrag tot stand is gekomen?</text:p>
      <text:p text:style-name="ifm_p_mt.3.76mm_ifm">Vraag 7</text:p>
      <text:p text:style-name="ifm_p_ifm">Deelt u de stellingname van de betreffende advocaat dat de manier waarop de politie in de betreffende nacht mensen van hun barkruk heeft getrokken en in een bus heeft geduwd, zeer negatief is? Kunt u deze lezing van de feiten bevestigen en indien dat niet het geval is corrigeren?</text:p>
      <text:p text:style-name="ifm_p_mt.3.76mm_ifm">Vraag 8</text:p>
      <text:p text:style-name="ifm_p_ifm">Met welke partijen heeft het OM bij de berekening van een hogere schadevergoeding rekening gehouden, behalve de verdachten en diens raadslieden? Heeft het OM rekening gehouden met de mening van en impact op de aangevallen brandweerlieden? Zo ja, op welke wijze? Zo nee, waarom niet en hoe verhoudt zich dat tot de ernst van de gepleegde feiten?</text:p>
      <text:p text:style-name="ifm_p_mt.3.76mm_ifm">Vraag 9</text:p>
      <text:p text:style-name="ifm_p_ifm">Kunt u een overzicht geven van het aantal zaken de afgelopen twee jaar (2013, 2014) waarin het OM hogere schadevergoedingen heeft uitgekeerd wegens onrechtmatige detentie, wat de redenen daarvan zijn geweest en om wat voor bedragen het ging?</text:p>
      <text:p text:style-name="ifm_p_mt.3.76mm_ifm">Vraag 10</text:p>
      <text:p text:style-name="ifm_p_ifm">Welk signaal gaat er volgens u uit van het uitkeren van (hogere) schadevergoedingen aan jongeren die mogelijk terecht hebben vastgezeten wegens ongeregeldheden rond de jaarwisseling? Hoe verhoudt zich dat tot uw aangekondigde hardere bestrijding van ongeregeldheden en geweld tegen hulpverleners tijdens de jaarwisseling?</text:p>
      <text:p text:style-name="ifm_p_mt.3.76mm_ifm">Vraag 11</text:p>
      <text:p text:style-name="ifm_p_ifm">Wat is de stand van zaken ten aanzien van de overige 12 van de 100 opgepakte jongeren, waaronder de stand van zaken van het strafrechtelijk proces dat tegen drie van hen wordt gevoerd?</text:p>
      <text:p text:style-name="ifm_p_mt.3.76mm_ifm">Vraag 12</text:p>
      <text:p text:style-name="ifm_p_ifm">Welke bedragen voor onrechtmatige detentie (per dag) worden uitgekeerd in andere EU-lidstaten? Kunt u daar een overzicht van geven?</text:p>
      <text:h text:style-name="ifm_p_font.bold_mt.5.08mm_page.keep-with-next_ifm" text:outline-level="2">Mededeling</text:h>
      <text:p text:style-name="ifm_p_mt.4.23mm_ifm">Hierbij deel ik u mede dat de schriftelijke vragen van het lid Oskam (CDA) van uw Kamer aan de Minister van Veiligheid en Justitie over het bericht «OMbiedt jeugd in Veen 600 euro» (ingezonden 24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Oskam over het bericht ‘OM biedt jeugd in Veen 600 euro’</dc:title>
    <meta:user-defined meta:name="OVERHEIDop.ParlID/DC.identifier">ah-tk-20142015-1027</meta:user-defined>
    <meta:user-defined meta:name="OVERHEIDop.vraagnummer">2014Z23939</meta:user-defined>
    <meta:user-defined meta:name="OVERHEIDop.aanhangselNummer">1027</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Uitstel beantwoording vragen van het lid Oskam over het bericht ‘OM biedt jeugd in Veen 600 euro’</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