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Cegerek</text:span> (PvdA) aan de Staatssecretaris van Infrastructuur en Milieu over <text:span text:style-name="ifm_span_font.italic_ifm">het bericht «Gekke Gerrit mikt op dertig vestigingen»</text:span> (ingezonden 9 december 2014).</text:p>
      <text:p text:style-name="ifm_p_font.roman_mt.3.76mm_ifm">Mededeling van Staatssecretaris <text:span text:style-name="ifm_span_font.bold_ifm">Mansveld</text:span> (Infrastructuur en Milieu) (ontvangen 14 januari 2015).</text:p>
      <text:p text:style-name="ifm_p_mt.3.76mm_ifm">Vraag 1</text:p>
      <text:p text:style-name="ifm_p_ifm">Kent u het bericht «Gekke Gerrit mikt op dertig vestigingen»?<text:note text:id="ID-2014Z22603-d37e58" text:note-class="footnote"><text:note-citation text:label="1 ">1</text:note-citation><text:note-body><text:p text:style-name="ifm_p_font.normal_size.6.93pt_mt..5mm_indent.-0.1161in_mleft.0.1161in_ifm">Distrifood, ««Gekke Gerrit» mikt op dertig vestigingen» (7 juli 2014) (http://www.distrifood.nl/Formules/Algemeen/2014/7/Gekke-Gerrit-mikt-op-dertig-vestigingen-1552827W/).</text:p></text:note-body></text:note></text:p>
      <text:p text:style-name="ifm_p_mt.3.76mm_ifm">Vraag 2</text:p>
      <text:p text:style-name="ifm_p_ifm">Klopt het dat deze nieuwe supermarkt(keten) onder andere «Poolse» Coca Cola gaat verkopen? Zo ja, wordt op alle grote PET-flessen met betrekking tot deze specifieke cola eveneens statiegeld geheven?</text:p>
      <text:p text:style-name="ifm_p_mt.3.76mm_ifm">Vraag 3</text:p>
      <text:p text:style-name="ifm_p_ifm">Kan worden gegarandeerd dat ook na 1 januari 2015, als het Afvalfonds de verplichting tot statiegeldheffing overneemt, voor alle flessen waarop nu statiegeld wordt geheven deze verplichting in stand blijft? Zo nee, waarom niet?</text:p>
      <text:h text:style-name="ifm_p_font.bold_mt.5.08mm_page.keep-with-next_ifm" text:outline-level="2">Mededeling</text:h>
      <text:p text:style-name="ifm_p_mt.4.23mm_ifm">Op 9 december 2O14 ontving ik Kamervragen van het lid Cegerek (PvdA) over het bericht «Gekke Gerrit mikt op 30 supermarkten». Op 18 december 2014 ontving ik Kamervragen van het lid Smaling (SP) (Aanhangsel Handelingen, vergaderjaar 2014–2015, nr. 1022) over het verkopen van statiegeldloze flessen Coca-Cola door de winkel Gekke Gerrit. Ik zal beide sets in samenhang beantwoorden. Gezien het kerstreces en de noodzaak informatie in te winnen over de systematiek, zal de beantwoording uiterlijk eind januar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Cegerek over het bericht “Gekke Gerrit mikt op 30 supermarkten”</dc:title>
    <meta:user-defined meta:name="OVERHEIDop.ParlID/DC.identifier">ah-tk-20142015-1023</meta:user-defined>
    <meta:user-defined meta:name="OVERHEIDop.vraagnummer">2014Z22603</meta:user-defined>
    <meta:user-defined meta:name="OVERHEIDop.aanhangselNummer">1023</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Cegerek over het bericht “Gekke Gerrit mikt op 30 supermarkten”</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