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het lid <text:span text:style-name="ifm_span_font.bold_ifm">Smaling</text:span> (SP) aan de Staatssecretaris van Infrastructuur en Milieu over <text:span text:style-name="ifm_span_font.italic_ifm">het verkopen van statiegeldloze flessen Coca-Cola door de winkel «Gekke Gerrit»</text:span> (ingezonden 18 december 2014).</text:p>
      <text:p text:style-name="ifm_p_font.roman_mt.3.76mm_ifm">Mededeling van Staatssecretaris <text:span text:style-name="ifm_span_font.bold_ifm">Mansveld</text:span> (Infrastructuur en Milieu) (ontvangen 14 januari 2015).</text:p>
      <text:p text:style-name="ifm_p_mt.3.76mm_ifm">Vraag 1</text:p>
      <text:p text:style-name="ifm_p_ifm">Bent u bekend met het bericht waarin de winkel «Gekke Gerrit» zich bekend maakt als dumpwinkel en zich daarbij profileert met het feit dat daarbij A-merken, liefst voor de helft van reguliere prijs, zullen worden aangeboden en daarnaast in de winkel adverteert met Poolse cola met daarbij de vermelding «geen statiegeld»?<text:note text:id="ID-2014Z23509-d37e57" text:note-class="footnote"><text:note-citation text:label="1 ">1</text:note-citation><text:note-body><text:p text:style-name="ifm_p_font.normal_size.6.93pt_mt..5mm_indent.-0.1161in_mleft.0.1161in_ifm">Distrifoodnieuws, kennis en carrière van 7 juli 2014; Distrifood, ««Gekke Gerrit» mikt op dertig vestigingen» (7 juli 2014) (http://www.distrifood.nl/Formules/Algemeen/2014/7/Gekke-Gerrit-mikt-op-dertig-vestigingen-1552827W/).</text:p></text:note-body></text:note></text:p>
      <text:p text:style-name="ifm_p_mt.3.76mm_ifm">Vraag 2</text:p>
      <text:p text:style-name="ifm_p_ifm">Deelt u de mening dat het aanbieden van PET-flessen cola voor een lagere prijs en zonder het in rekening brengen van statiegeld het statiegeldsysteem ondermijnt? Zo nee, waarom niet?</text:p>
      <text:p text:style-name="ifm_p_mt.3.76mm_ifm">Vraag 3</text:p>
      <text:p text:style-name="ifm_p_ifm">Op welke wijze en door welke instantie wordt na 1 januari 2015 gecontroleerd dat niet-deelnemers aan de Stichting Afvalfonds Verpakkingen (StAV) inderdaad de in uw brief genoemde € 0,25 per grote frisdrankfles gaan afrekenen, waarmee de StAV stelt het statiegeldsysteem te borgen?<text:note text:id="ID-2014Z23509-d37e86" text:note-class="footnote"><text:note-citation text:label="2 ">2</text:note-citation><text:note-body><text:p text:style-name="ifm_p_font.normal_size.6.93pt_mt..5mm_indent.-0.1161in_mleft.0.1161in_ifm">Brief regering d.d. 13 oktober 2014 (Kamerstuk 28 694 nr. 126).</text:p></text:note-body></text:note></text:p>
      <text:p text:style-name="ifm_p_mt.3.76mm_ifm">Vraag 4</text:p>
      <text:p text:style-name="ifm_p_ifm">Is er bij het verkopen van grote frisdrankflessen voor 1 januari 2015 waarbij geen statiegeld in rekening wordt gebracht, sprake van een economisch delict? Zo nee, waarom niet?</text:p>
      <text:p text:style-name="ifm_p_mt.3.76mm_ifm">Vraag 5</text:p>
      <text:p text:style-name="ifm_p_ifm">Indien er sprake is van een economisch delict, op welke wijze gaat in dit specifieke geval gehandeld worden?</text:p>
      <text:p text:style-name="ifm_p_mt.3.76mm_ifm">Vraag 6</text:p>
      <text:p text:style-name="ifm_p_ifm">Is er bij «Gekke Gerrit» sprake van een BV-constructie, waarmee mogelijk het deelnemerschap aan de StAV wordt vermeden, waardoor in de toekomst tot wel één miljoen flessen zonder statiegeld op de markt kunnen komen? Kunt u uw antwoord toelichten?</text:p>
      <text:p text:style-name="ifm_p_mt.3.76mm_ifm">Vraag 7</text:p>
      <text:p text:style-name="ifm_p_ifm">Bent u van mening dat het verder bevorderen dat ook onder niet-deelnemers aan de StAV het bedrag van € 0,25 per fles geïnd gaat worden, een nog steviger borging van het statiegeldsysteem is? Zo nee, waarom niet?</text:p>
      <text:p text:style-name="ifm_p_mt.3.76mm_ifm">Vraag 8</text:p>
      <text:p text:style-name="ifm_p_ifm">Dient het heffen van statiegeld voor grote PET-flessen niet te worden verplicht? Zo ja, hoe gaat u dit regelen?</text:p>
      <text:h text:style-name="ifm_p_font.bold_mt.5.08mm_page.keep-with-next_ifm" text:outline-level="2">Mededeling</text:h>
      <text:p text:style-name="ifm_p_mt.4.23mm_ifm">Op 9 december 2O14 ontving ik Kamervragen van het lid Cegerek (PvdA) (Aanhangsel Handelingen, vergaderjaar 2014–2015, nr. 1023) over het bericht «Gekke Gerrit mikt op 30 supermarkten». Op 18 december 2014 ontving ik Kamervragen van het lid Smaling (SP) over het verkopen van statiegeldloze flessen Coca-Cola door de winkel Gekke Gerrit. Ik zal beide sets in samenhang beantwoorden. Gezien het kerstreces en de noodzaak informatie in te winnen over de systematiek, zal de beantwoording uiterlijk eind januari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maling over het verkopen van statiegeldloze flessen Coca-Cola door de winkel Gekke Gerrit</dc:title>
    <meta:user-defined meta:name="OVERHEIDop.ParlID/DC.identifier">ah-tk-20142015-1022</meta:user-defined>
    <meta:user-defined meta:name="OVERHEIDop.vraagnummer">2014Z23509</meta:user-defined>
    <meta:user-defined meta:name="OVERHEIDop.aanhangselNummer">1022</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Uitstel beantwoording vragen van het lid Smaling over het verkopen van statiegeldloze flessen Coca-Cola door de winkel Gekke Gerrit</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