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het lid <text:span text:style-name="ifm_span_font.bold_ifm">Dikkers</text:span> (PvdA) aan de Minister van Volksgezondheid, Welzijn en Sport over <text:span text:style-name="ifm_span_font.italic_ifm">het bericht van Foodwatch over de lijst van producten die mogelijk paardenvlees bevatten</text:span> (ingezonden 15 december 2014).</text:p>
      <text:p text:style-name="ifm_p_font.roman_mt.3.76mm_ifm">Mededeling van Minister <text:span text:style-name="ifm_span_font.bold_ifm">Schippers</text:span> (Volksgezondheid, Welzijn en Sport) (ontvangen 13 januari 2015)</text:p>
      <text:p text:style-name="ifm_p_mt.3.76mm_ifm">Vraag 1</text:p>
      <text:p text:style-name="ifm_p_ifm">Hoe is de aansturing van de Nederlandse Voedsel- en Warenautoriteit (NVWA) door ministeries formeel geregeld?<text:note text:id="ID-2014Z23092-d37e58" text:note-class="footnote"><text:note-citation text:label="1 ">1</text:note-citation><text:note-body><text:p text:style-name="ifm_p_font.normal_size.6.93pt_mt..5mm_indent.-0.1161in_mleft.0.1161in_ifm">Aanhangsel Handelingen, vergaderjaar 2014–2015, nr. 741</text:p></text:note-body></text:note></text:p>
      <text:p text:style-name="ifm_p_mt.3.76mm_ifm">Vraag 2</text:p>
      <text:p text:style-name="ifm_p_ifm">Wie is verantwoordelijk voor het al dan niet openbaar maken van gegevens?</text:p>
      <text:p text:style-name="ifm_p_mt.3.76mm_ifm">Vraag 3</text:p>
      <text:p text:style-name="ifm_p_ifm">Op basis van welke argumenten is op 14 augustus 2014 in een bezwaarprocedure besloten dat openbaarmaking van de namen van de bedrijven die producten hebben afgenomen, met daarin vlees van het bedrijf Selten een onevenredige benadeling zou zijn voor deze bedrijven?</text:p>
      <text:p text:style-name="ifm_p_mt.3.76mm_ifm">Vraag 4</text:p>
      <text:p text:style-name="ifm_p_ifm">Is er bij het besluit om de namen van de bedrijven niet bekend te maken rekening gehouden met de gevolgen die dit voor burgers kan hebben, die hierdoor geen volledig geïnformeerde keuzes omtrent voeding hebben kunnen maken? Zo ja, hoe is hier rekening mee gehouden?</text:p>
      <text:p text:style-name="ifm_p_mt.3.76mm_ifm">Vraag 5</text:p>
      <text:p text:style-name="ifm_p_ifm">In hoeverre kan de NVWA zelf keuzes maken over het wel of niet openbaar maken van de gegevens waar Foodwatch om vroeg?</text:p>
      <text:p text:style-name="ifm_p_mt.3.76mm_ifm">Vraag 6</text:p>
      <text:p text:style-name="ifm_p_ifm">Op basis van welke wetsartikelen kan er bezwaar worden gemaakt tegen een WOB-verzoek aan de NVWA over het openbaar maken van de namen van de bedrijven die vlees hebben afgenomen van Selten, alsmede soortgelijke gevallen in de toekomst?</text:p>
      <text:h text:style-name="ifm_p_font.bold_mt.5.08mm_page.keep-with-next_ifm" text:outline-level="2">Mededeling</text:h>
      <text:p text:style-name="ifm_p_mt.4.23mm_ifm">De vragen van het Kamerlid Dikkers (PvdA) over het bericht van Foodwatch over de lijst van producten die mogelijk paardenvlees bevatten (2014Z23092) kunnen tot mijn spijt niet binnen de gebruikelijke termijn worden beantwoord.</text:p>
      <text:p text:style-name="ifm_p_ifm">De reden van het uitstel is dat de afstemming over de beantwoording van de vragen langer in beslag neem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Dikkers over het bericht van Foodwatch over de lijst van producten die mogelijk paardenvlees bevatten</dc:title>
    <meta:user-defined meta:name="OVERHEIDop.ParlID/DC.identifier">ah-tk-20142015-1016</meta:user-defined>
    <meta:user-defined meta:name="OVERHEIDop.vraagnummer">2014Z23092</meta:user-defined>
    <meta:user-defined meta:name="OVERHEIDop.aanhangselNummer">1016</meta:user-defined>
    <meta:user-defined meta:name="OVERHEIDop.AanhangselTypen/DC.type">Mededeling</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Uitstel beantwoording vragen van het lid Dikkers over het bericht van Foodwatch over de lijst van producten die mogelijk paardenvlees bevatten</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