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Schouw</text:span> (D66) aan de Staatssecretaris van Veiligheid en Justitie over <text:span text:style-name="ifm_span_font.italic_ifm">de gerechtelijke uitspraak dat de Staatssecretaris zelf in opvang voor uitgeprocedeerden moet voorzien</text:span> (ingezonden 24 december 2014).</text:p>
      <text:p text:style-name="ifm_p_font.roman_mt.3.76mm_ifm">Antwoord van Staatssecretaris <text:span text:style-name="ifm_span_font.bold_ifm">Teeven</text:span> (Veiligheid en Justitie) (ontvangen 13 januari 2015)</text:p>
      <text:p text:style-name="ifm_p_mt.3.76mm_ifm">Vraag 1</text:p>
      <text:p text:style-name="ifm_p_ifm">Bent u bekend met de uitspraak van de rechtbank Den Haag (zittingsplaats Utrecht) van 23 december 2014 waarin de rechtbank tot de conclusie komt dat er op grond van artikel 8 van het Europees Verdag voor de Rechten van de Mens en de fundamentele Vrijheden (EVRM) een positieve verplichting op de Staat rust eiser toegang tot onderdak, eten en kleding te geven?</text:p>
      <text:p text:style-name="ifm_p_mt.3.76mm_ifm">Antwoord 1</text:p>
      <text:p text:style-name="ifm_p_ifm">Ja.</text:p>
      <text:p text:style-name="ifm_p_mt.3.76mm_ifm">Vraag 2, 3, 4 en 6</text:p>
      <text:p text:style-name="ifm_p_ifm">Wat is uw reactie op het oordeel van de rechtbank dat in het licht van het standpunt van het Europees Comité voor Sociale Rechten (ECSR) dat het verstoken zijn van toegang tot (enig) onderdak, eten en kleding voor uitgeprocedeerde asielzoekers/ongedocumenteerden het respect voor de menselijke waardigheid zodanig raakt dat dit leidt tot een situatie dat de normale ontwikkeling van een privéleven onmogelijk wordt gemaakt?</text:p>
      <text:p text:style-name="ifm_p_ifm">Deelt u de mening van de rechtbank dat u niet gemotiveerd heeft waarom bij de toepassing van artikel 8 van het EVRM aan de gezaghebbende beslissing van het ECSR voorbij kan worden gegaan bij gebreke van het door het Comité van Ministers van de Raad van Europa mogelijk nog in te nemen standpunt?</text:p>
      <text:p text:style-name="ifm_p_ifm">Bent u bereid, gezien deze uitspraak, voorafgaand aan het door het Comité van Ministers van de Raad van Europa in te dienen standpunt uitvoering te geven aan de uitspraak van het ECSR? Zo nee, waarom niet?</text:p>
      <text:p text:style-name="ifm_p_ifm">Welke stappen bent u voornemens te gaan nemen ter uitvoering van deze uitspraak van de rechtbank? Welke tijdslijn zal hieraan verbonden zijn?</text:p>
      <text:p text:style-name="ifm_p_mt.3.76mm_ifm">Antwoord 2, 3, 4 en 6</text:p>
      <text:p text:style-name="ifm_p_ifm">Ik zie aanleiding om tegen deze uitspraken van de rechtbank hoger beroep in te stellen. Voor de tijd dat het hoger beroep loopt zal uitvoering worden gegeven aan de uitspraken. Aan de betrokken vreemdelingen is gemeld dat ze terecht kunnen in de VBL in Ter Apel, zonder dat daarbij een vrijheidsbeperkende maatregel wordt opgelegd. Van dit aanbod is tot nu toe geen gebruik gemaakt.</text:p>
      <text:p text:style-name="ifm_p_mt.3.76mm_ifm">Vraag 5</text:p>
      <text:p text:style-name="ifm_p_ifm">Wat is uw reactie op de overweging van de rechtbank dat de beslissing van het ECSR in zoverre bindend is dat het Comité van Ministers van de Raad van Europa dient uit te gaan van het juridisch oordeel van het ECSR?</text:p>
      <text:p text:style-name="ifm_p_mt.3.76mm_ifm">Antwoord 5</text:p>
      <text:p text:style-name="ifm_p_ifm">De regering onderkent dat het Comité van Ministers niet kan afdoen aan de juridische beoordeling van het ECSR. Uit de voorlichting van de Afdeling advisering van de Raad van State blijkt echter onder meer het volgende. Het Comité van Ministers heeft een eigenstandige rol bij het bepalen van een standpunt over de beslissingen van het ECSR. Het Comité van Ministers kan bij het aannemen van een resolutie, rekening houden met sociale en economische beleidsoverwegingen. Het Comité van Ministers is ook niet gehouden een aanbeveling te richten aan de verdragspartij, die naar het oordeel van het ECSR het ESH in ontoereikende mate implementeert.</text:p>
      <text:p text:style-name="ifm_p_mt.3.76mm_ifm">Vraag 7</text:p>
      <text:p text:style-name="ifm_p_ifm">Kunt u uiteenzetten hoe u dit beleid zal gaan vormgeven, welke partners (zoals de G4) hierbij betrokken zullen zijn en wat de financiële consequenties hiervan zullen zijn?</text:p>
      <text:p text:style-name="ifm_p_mt.3.76mm_ifm">Antwoord 7</text:p>
      <text:p text:style-name="ifm_p_ifm">Zoals hierboven aangegeven zie ik aanleiding om tegen de uitspraken van de rechtbank hoger beroep in te stellen. Er is daarom geen reden om op dit moment beleidsconsequenties aan de uitspraken te verbinden.</text:p>
      <text:p text:style-name="ifm_p_mt.3.76mm_ifm">Vraag 8</text:p>
      <text:p text:style-name="ifm_p_ifm">Bent u bereid de antwoorden op deze vragen uiterlijk op 12 januari 2015 aan de Kamer te doen toekom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de gerechtelijke uitspraak dat de staatssecretaris zelf in opvang voor uitgeprocedeerden moet voorzien</dc:title>
    <meta:user-defined meta:name="OVERHEIDop.ParlID/DC.identifier">ah-tk-20142015-1015</meta:user-defined>
    <meta:user-defined meta:name="OVERHEIDop.vraagnummer">2014Z23942</meta:user-defined>
    <meta:user-defined meta:name="OVERHEIDop.aanhangselNummer">101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het lid Schouw over de gerechtelijke uitspraak dat de staatssecretaris zelf in opvang voor uitgeprocedeerden moet voorzie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