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de leden <text:span text:style-name="ifm_span_font.bold_ifm">Smaling</text:span> en <text:span text:style-name="ifm_span_font.bold_ifm">Ulenbelt</text:span> (beiden SP) aan de Staatssecretaris van Infrastructuur en Milieu over <text:span text:style-name="ifm_span_font.italic_ifm">de brand in Roermond van 16 december, waarbij asbest is vrijgekomen</text:span> (ingezonden 19 december 2014).</text:p>
      <text:p text:style-name="ifm_p_font.roman_mt.3.76mm_ifm">Mededeling van Staatssecretaris <text:span text:style-name="ifm_span_font.bold_ifm">Mansveld</text:span> (Infrastructuur en Milieu) (ontvangen 13 januari 2015)</text:p>
      <text:p text:style-name="ifm_p_mt.3.76mm_ifm">Vraag 1</text:p>
      <text:p text:style-name="ifm_p_ifm">Hoe beoordeelt u het handelen van de hulpdiensten direct na de brand en de dagen erna?</text:p>
      <text:p text:style-name="ifm_p_mt.3.76mm_ifm">Vraag 2</text:p>
      <text:p text:style-name="ifm_p_ifm">Waarom droegen de hulpdiensten geen beschermende kleding en mondkapjes tijdens het afspuiten van mogelijk met asbestdeeltjes vervuilde auto’s?</text:p>
      <text:p text:style-name="ifm_p_mt.3.76mm_ifm">Vraag 3</text:p>
      <text:p text:style-name="ifm_p_ifm">Het is nu aan de lokale bestuurders om te beoordelen hoe snel en volgens welke methode een met asbestdeeltjes vervuild terrein schoongemaakt wordt; waarom is er geen apart draaiboek beschikbaar voor rampen waarbij (mogelijk) asbestdeeltjes vrijkomen?</text:p>
      <text:p text:style-name="ifm_p_mt.3.76mm_ifm">Vraag 4</text:p>
      <text:p text:style-name="ifm_p_ifm">Vindt u dat er een plan moet komen om Nederland zo snel mogelijk systematisch asbestvrij te maken? Zo nee, waarom niet?</text:p>
      <text:h text:style-name="ifm_p_font.bold_mt.5.08mm_page.keep-with-next_ifm" text:outline-level="2">Mededeling</text:h>
      <text:p text:style-name="ifm_p_mt.4.23mm_ifm">Op 18 december 2014 zijn vragen binnengekomen van het lid Cegerek (PvdA) over het bericht «Noodverordening in Roermond om asbest na grote brand». Op 19 december 2014 zijn aanvullende vragen over dit onderwerp binnengekomen van de leden Smaling en Ulenbelt (beiden SP).</text:p>
      <text:p text:style-name="ifm_p_ifm">Voor de beantwoording van een aantal vragen is afstemming nodig met de gemeente Roermond. Daarom vergt de beantwoording van de vragen iets meer tijd dan de standaard termijn van drie weken. Zodra ik de gegevens ontvangen heb, zal ik de Kamervragen beantwoorden, uiterlijk 30 jan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Cegerek over het bericht ‘Noodverordening in Roermond om asbest na grote brand’</dc:title>
    <meta:user-defined meta:name="OVERHEIDop.ParlID/DC.identifier">ah-tk-20142015-1011</meta:user-defined>
    <meta:user-defined meta:name="OVERHEIDop.vraagnummer">2014Z23772</meta:user-defined>
    <meta:user-defined meta:name="OVERHEIDop.aanhangselNummer">1011</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het lid Cegerek over het bericht ‘Noodverordening in Roermond om asbest na grote brand’</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