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de leden <text:span text:style-name="ifm_span_font.bold_ifm">Berndsen-Jansen</text:span> en <text:span text:style-name="ifm_span_font.bold_ifm">Bergkamp</text:span> (beiden D66) aan de Minister van Veiligheid en Justitie en de Staatssecretaris van Volksgezondheid, Welzijn en Sport over <text:span text:style-name="ifm_span_font.italic_ifm">het bericht dat het harde drugsbeleid op festivals zowel advocaten als verslavingszorginstellingen te ver gaat</text:span> (ingezonden 29 augustus 2014).</text:p>
      <text:p text:style-name="ifm_p_font.roman_mt.3.76mm_ifm">Mededeling van Minister <text:span text:style-name="ifm_span_font.bold_ifm">Opstelten</text:span> (Minister van Veiligheid en Justitie), mede namens de Staatssecretaris van Volksgezondheid, Welzijn en Sport (ontvangen 24 september 2014).</text:p>
      <text:p text:style-name="ifm_p_mt.3.76mm_ifm">Vraag 1</text:p>
      <text:p text:style-name="ifm_p_ifm">Bent u bekend met het artikel «Strafblad door drie pilletjes?»<text:note text:id="ID-2014Z14550-d37e60" text:note-class="footnote"><text:note-citation text:label="1 ">1</text:note-citation><text:note-body><text:p text:style-name="ifm_p_font.normal_size.6.93pt_mt..5mm_indent.-0.1161in_mleft.0.1161in_ifm">De Persdienst, «Strafblad door drie pilletjes», 28 augustus 2014.</text:p></text:note-body></text:note></text:p>
      <text:p text:style-name="ifm_p_mt.3.76mm_ifm">Vraag 2</text:p>
      <text:p text:style-name="ifm_p_ifm">Wordt het de festivalgangers voldoende duidelijk gemaakt dat zij, wanneer zij terplekke een boete of taakstraf accepteren, daarnaast ook een strafblad zullen krijgen? Krijgen de festivalgangers ook de mogelijke consequenties van een strafblad uitgelegd, zoals bijvoorbeeld voor toekomstige aanvragen van een Verklaring Omtrent Gedrag (VOG)?</text:p>
      <text:p text:style-name="ifm_p_mt.3.76mm_ifm">Vraag 3</text:p>
      <text:p text:style-name="ifm_p_ifm">Bent u van mening dat de festivalgangers terplekke, ook wanneer zij onder invloed zijn, een goede afweging van hun eigen belangen kunnen maken? Hoe worden de rechten van hen gewaarborgd?</text:p>
      <text:p text:style-name="ifm_p_mt.3.76mm_ifm">Vraag 4</text:p>
      <text:p text:style-name="ifm_p_ifm">Waarom is er niet voor gezorgd dat de festivalgangers terplekke een advocaat konden raadplegen? Kunt u cijfers aanleveren over het aantal gecontroleerde mensen, aanhoudingen en strafbeschikkingen? In hoeveel van deze gevallen is gebruikt gemaakt van rechtsbijstand?</text:p>
      <text:p text:style-name="ifm_p_mt.3.76mm_ifm">Vraag 5</text:p>
      <text:p text:style-name="ifm_p_ifm">Waarom is ervoor gekozen capaciteit in te zetten voor het opsporen van gebruikers? Hoeveel fte's zijn hiervoor ingezet? Waarom zijn deze mensen niet bezig met het opsporen van drugsproducenten en -handelaars?</text:p>
      <text:p text:style-name="ifm_p_mt.3.76mm_ifm">Vraag 6</text:p>
      <text:p text:style-name="ifm_p_ifm">Hoe voorkomt u dat burgers het gevoel krijgen dat zulke acties bestemd zijn voor het innen van geld in plaats van het garanderen van de gezondheid en veiligheid van burgers?</text:p>
      <text:p text:style-name="ifm_p_mt.3.76mm_ifm">Vraag 7</text:p>
      <text:p text:style-name="ifm_p_ifm">Wat is uw reactie op het feit dat verslavingszorginstellingen vrezen dat het zero tolerance- beleid meer problemen veroorzaakt dan dat het problemen oplost?</text:p>
      <text:p text:style-name="ifm_p_mt.3.76mm_ifm">Vraag 8</text:p>
      <text:p text:style-name="ifm_p_ifm">Kunt u reageren op een mogelijk gevolg van de strenge controles dat jongeren de XTC-pillen al innemen wanneer ze nog in de rij staan en later op de avond, wanneer de pillen uitgewerkt lijken te zijn, overstappen op alcohol? Bestaat voorts het risico dat jongeren hierdoor soms meerdere pillen tegelijk gebruiken, die ze anders wellicht over de avond verspreid hadden gebruikt?</text:p>
      <text:p text:style-name="ifm_p_mt.3.76mm_ifm">Vraag 9</text:p>
      <text:p text:style-name="ifm_p_ifm">Ziet u het als een risico dat mensen die drugs willen gebruik uitwijken naar alternatieve feesten waar minder wordt gecontroleerd, maar waar ook geen in drugs gespecialiseerde EHBO aanwezig is?</text:p>
      <text:p text:style-name="ifm_p_mt.3.76mm_ifm">Vraag 10</text:p>
      <text:p text:style-name="ifm_p_ifm">Wat zijn tot nu toe de resultaten geweest van het strenge drugsbeleid op festivals? Hoe heeft dit bijgedragen aan de volksgezondheid en de veiligheid van de festivalbezoekers?</text:p>
      <text:h text:style-name="ifm_p_font.bold_mt.5.08mm_page.keep-with-next_ifm" text:outline-level="2">Mededeling</text:h>
      <text:p text:style-name="ifm_p_mt.4.23mm_ifm">Hierbij bericht ik u, mede namens de Staatssecretaris van Volksgezondheid, Welzijn en Sport, dat de schriftelijke vragen van de leden Berndsen-Jansen en Bergkamp (beiden D66) over het bericht dat het harde drugsbeleid op festivals zowel advocaten als verslavingszorginstellingen te ver gaat (ingezonden 29 augustus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erndsen-Jansen en Bergkamp over het bericht dat het harde drugsbeleid op festivals zowel advocaten als verslavingszorginstellingen te ver gaat</dc:title>
    <meta:user-defined meta:name="OVERHEIDop.ParlID/DC.identifier">ah-tk-20142015-101</meta:user-defined>
    <meta:user-defined meta:name="OVERHEIDop.vraagnummer">2014Z14550</meta:user-defined>
    <meta:user-defined meta:name="OVERHEIDop.aanhangselNummer">10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Uitstel beantwoording vragen van de leden Berndsen-Jansen en Bergkamp over het bericht dat het harde drugsbeleid op festivals zowel advocaten als verslavingszorginstellingen te ver gaat</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