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9</text:p>
      <text:p text:style-name="ifm_p_font.roman_mt.3.76mm_ifm">Vragen van de leden <text:span text:style-name="ifm_span_font.bold_ifm">De Graaf</text:span> en <text:span text:style-name="ifm_span_font.bold_ifm">Wilders</text:span> (beiden PVV) aan de Ministers van Sociale Zaken en Werkgelegenheid en van Veiligheid en Justitie over <text:span text:style-name="ifm_span_font.italic_ifm">het bericht «Religies in gesprek in Ridderzaal»</text:span> (ingezonden 19 november 2014).</text:p>
      <text:p text:style-name="ifm_p_font.roman_mt.3.76mm_ifm">Antwoord van Minister <text:span text:style-name="ifm_span_font.bold_ifm">Asscher</text:span> (Sociale Zaken en Werkgelegenheid) mede namens de Minister van Veiligheid en Justitie (ontvangen 13 januari 2015). Zie ook Aanhangsel Handelingen, vergaderjaar 2014–2015, nr. 773.</text:p>
      <text:p text:style-name="ifm_p_mt.3.76mm_ifm">Vraag 1</text:p>
      <text:p text:style-name="ifm_p_ifm">Bent u bekend met het bericht «Religies in gesprek in Ridderzaal»?<text:note text:id="ID-2014Z21053-d37e61" text:note-class="footnote"><text:note-citation text:label="1 ">1</text:note-citation><text:note-body><text:p text:style-name="ifm_p_font.normal_size.6.93pt_mt..5mm_indent.-0.1161in_mleft.0.1161in_ifm">http://nos.nl/artikel/722442-religies-in-gesprek-in-ridderzaal.html</text:p></text:note-body></text:note></text:p>
      <text:p text:style-name="ifm_p_mt.3.76mm_ifm">Antwoord 1</text:p>
      <text:p text:style-name="ifm_p_ifm">Ja.</text:p>
      <text:p text:style-name="ifm_p_mt.3.76mm_ifm">Vraag 2 en 3</text:p>
      <text:p text:style-name="ifm_p_ifm">Waaraan ontleent de islam, die een staatsondermijnende totalitaire ideologie is en die het Vrije Westen de oorlog heeft verklaard, het recht op vertegenwoordiging in een gesprek met een regeringsdelegatie in nota bene de Ridderzaal?</text:p>
      <text:p text:style-name="ifm_p_ifm">Bent u bereid geen enkele islamitische vertegenwoordiging ooit de Ridderzaal – waar de Acte van Verlatinghe juist het streven naar vrijheid symboliseert – te laten betreden voor dit soort overleggen? Zo neen, waarom niet?</text:p>
      <text:p text:style-name="ifm_p_mt.3.76mm_ifm">Antwoord 2 en 3</text:p>
      <text:p text:style-name="ifm_p_ifm">De Islam is een godsdienst. Deze godsdienst valt net als andere religies onder de vrijheid van godsdienst en is met dezelfde regels omgeven. Nederland is een pluriforme, vreedzame samenleving, waar – binnen de grenzen van de rechtsstaat – voor alle religies, overtuigingen en leefstijlen ruimte is. Dat is een groot goed. Onze democratische rechtsstaat vormt het fundament van onze samenleving maar is geen vanzelfsprekendheid; het vereist een voortdurende gemeenschappelijke inzet van zowel samenleving als overheid. Tijdens de zogeheten Ridderzaaldialoog op 20 november 2014 kwamen religieuze en maatschappelijke vertegenwoordigers van verschillende godsdiensten, levensbeschouwingen en overtuigingen en jongeren uit verschillende culturen en religies samen bijeen om te spreken over onze gemeenschappelijke uitdaging om Nederland een plek te laten zijn waar een ieder zich thuis voelt en veilig voelt. Zoals ik na afloop van de ministerraad van 24 november jl. heb toegelicht, is het van groot belang om op deze wijze met elkaar in gesprek te blijven en daarmee verschillen te overbru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De Graaf en Wilders over het bericht ‘Religies in gesprek in Ridderzaal’</dc:title>
    <meta:user-defined meta:name="OVERHEIDop.ParlID/DC.identifier">ah-tk-20142015-1009</meta:user-defined>
    <meta:user-defined meta:name="OVERHEIDop.vraagnummer">2014Z21053</meta:user-defined>
    <meta:user-defined meta:name="OVERHEIDop.aanhangselNummer">1009</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L.F. Asscher</meta:user-defined>
    <meta:user-defined meta:name="OVERHEIDop.vergaderjaar">2014-2015</meta:user-defined>
    <meta:user-defined meta:name="DCTERMS.W3CDTF/OVERHEIDop.datumOntvangst">2015-01-13</meta:user-defined>
    <meta:user-defined meta:name="OVERHEID.StatenGeneraal/DC.creator">Tweede Kamer der Staten-Generaal</meta:user-defined>
    <dc:language>nl</dc:language>
    <meta:user-defined meta:name="DCTERMS.alternative"/>
    <meta:user-defined meta:name="DC.title">Antwoord op vragen van de leden De Graaf en Wilders over het bericht ‘Religies in gesprek in Ridderzaal’</meta:user-defined>
    <meta:user-defined meta:name="DCTERMS.W3CDTF/DCTERMS.available">2015-01-14</meta:user-defined>
    <meta:user-defined meta:name="OVERHEIDop.publicationName">Kamervragen (Aanhangsel)</meta:user-defined>
    <meta:user-defined meta:name="OVERHEID.Organisatietype/OVERHEID.organisationType">staten generaal</meta:user-defined>
    <meta:user-defined meta:name="DCTERMS.W3CDTF/DCTERMS.issued">2015-01-13</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