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0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08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Defensie over <text:span text:style-name="ifm_span_font.italic_ifm">de integratie van een Nederlandse gemechaniseerde brigade in het Duitse leger</text:span> (ingezonden 2 december 2014).</text:p>
      <text:p text:style-name="ifm_p_font.roman_mt.3.76mm_ifm">Mededeling van Minister <text:span text:style-name="ifm_span_font.bold_ifm">Hennis-Plasschaert</text:span> (Defensie) (ontvangen 13 januari 2015).</text:p>
      <text:p text:style-name="ifm_p_mt.3.76mm_ifm">Vraag 1</text:p>
      <text:p text:style-name="ifm_p_ifm">Klopt het bericht dat de versmelting van de 43ste Gemechaniseerde Brigade met de 1ste Duitse Pantserdivisie deze maand definitief vorm krijgt?<text:note text:id="ID-2014Z22096-d37e61" text:note-class="footnote"><text:note-citation text:label="1 ">1</text:note-citation><text:note-body><text:p text:style-name="ifm_p_font.normal_size.6.93pt_mt..5mm_indent.-0.1161in_mleft.0.1161in_ifm">Telegraaf, 1 december 2014.</text:p></text:note-body></text:note></text:p>
      <text:p text:style-name="ifm_p_mt.3.76mm_ifm">Vraag 2</text:p>
      <text:p text:style-name="ifm_p_ifm">Zo ja, kunt u aangeven waarom u het nodig acht om, in navolging van de Luchtmobiele Brigade, nu onze zwaarste eenheid in een legeronderdeel van een ander land te integreren?</text:p>
      <text:p text:style-name="ifm_p_mt.3.76mm_ifm">Vraag 3</text:p>
      <text:p text:style-name="ifm_p_ifm">Vindt u het niet absurd dat ons land nu gebruik moet maken van Duitse tankcapaciteit, terwijl u zelf kort geleden uitstekende Nederlandse tanks aan Finland heeft verkocht?</text:p>
      <text:p text:style-name="ifm_p_mt.3.76mm_ifm">Vraag 4</text:p>
      <text:p text:style-name="ifm_p_ifm">Welke beperkingen zullen er worden gesteld aan onze eigen zeggenschap om deze militairen wel of niet in te zetten?</text:p>
      <text:p text:style-name="ifm_p_mt.3.76mm_ifm">Vraag 5</text:p>
      <text:p text:style-name="ifm_p_ifm">Deelt u de mening dat de krijgsmacht de Nederlandse soevereiniteit dient te bewaken? Zo ja, waarom blijft u doorgaan met deze salamitactiek om Nederland, stapje voor stapje, een Europees leger in te rommelen?</text:p>
      <text:p text:style-name="ifm_p_mt.3.76mm_ifm">Vraag 6</text:p>
      <text:p text:style-name="ifm_p_ifm">Deelt u de mening dat de Nederlandse krijgsmacht wederom de beschikking moet krijgen over eigen operationele gevechtstanks? Zo ja, op welke termijn bent u bereid om hier wederom budget voor vrij te maken?</text:p>
      <text:h text:style-name="ifm_p_font.bold_mt.5.08mm_page.keep-with-next_ifm" text:outline-level="2">Mededeling</text:h>
      <text:p text:style-name="ifm_p_mt.4.23mm_ifm">Op 2 december jl. hebben de leden Bontes en Van Klaveren (beiden groep Bontes-Van Klaveren) schriftelijke vragen ingezonden (kenmerk 2014Z22096) over de integratie van een Nederlandse gemechaniseerde brigade in het Duitse leger.</text:p>
      <text:p text:style-name="ifm_p_ifm">Het is helaas niet mogelijk gebleken de gestelde vragen binnen de gebruikelijke termijn te beantwoorden. De Kamer zal de antwoorden nog deze maand ontvan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Bontes en Van Klaveren over de integratie van een Nederlandse gemechaniseerde brigade in het Duitse leger</dc:title>
    <meta:user-defined meta:name="OVERHEIDop.ParlID/DC.identifier">ah-tk-20142015-1008</meta:user-defined>
    <meta:user-defined meta:name="OVERHEIDop.vraagnummer">2014Z22096</meta:user-defined>
    <meta:user-defined meta:name="OVERHEIDop.aanhangselNummer">10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indiener">L. Bontes</meta:user-defined>
    <meta:user-defined meta:name="OVERHEIDop.ontvanger">J.A. Hennis-Plasschaert</meta:user-defined>
    <meta:user-defined meta:name="OVERHEIDop.vergaderjaar">2014-2015</meta:user-defined>
    <meta:user-defined meta:name="DCTERMS.W3CDTF/OVERHEIDop.datumOntvangst">2015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ontes en Van Klaveren over de integratie van een Nederlandse gemechaniseerde brigade in het Duitse leger</meta:user-defined>
    <meta:user-defined meta:name="DCTERMS.W3CDTF/DCTERMS.available">2015-01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