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Berndsen-Jansen</text:span> (D66) en <text:span text:style-name="ifm_span_font.bold_ifm">Kooiman</text:span> (SP) aan de Minister van Veiligheid en Justitie over<text:span text:style-name="ifm_span_font.italic_ifm"> het bericht «Reorganisatie politie kost honderden miljoenen extra»</text:span> (ingezonden 18 december 2014).</text:p>
      <text:p text:style-name="ifm_p_font.roman_mt.3.76mm_ifm">Mededeling van Minister <text:span text:style-name="ifm_span_font.bold_ifm">Opstelten</text:span> (Veiligheid en Justitie) (ontvangen 13 januari 2015).</text:p>
      <text:p text:style-name="ifm_p_mt.3.76mm_ifm">Vraag 1</text:p>
      <text:p text:style-name="ifm_p_ifm">Hoe oordeelt u over het bericht dat de reorganisatie van de nationale politie veel meer gaat kosten dan begroot?<text:note text:id="ID-2014Z23513-d37e48" text:note-class="footnote"><text:note-citation text:label="1 ">1</text:note-citation><text:note-body><text:p text:style-name="ifm_p_font.normal_size.6.93pt_mt..5mm_indent.-0.1161in_mleft.0.1161in_ifm">Nieuwsuur, 12 december 2014</text:p></text:note-body></text:note></text:p>
      <text:p text:style-name="ifm_p_mt.3.76mm_ifm">Vraag 2</text:p>
      <text:p text:style-name="ifm_p_ifm">Hoeveel meer kan de reorganisatie kosten? Klopt het bericht dat de totale reorganisatiekosten meer dan 600 miljoen euro bedragen? Zo nee, wat is het correcte bedrag en hoeveel meer dan begroot is dit? Kunt u hierbij aangeven uit wanneer deze berekening dateert en of het bedrag nog toereikend is?</text:p>
      <text:p text:style-name="ifm_p_mt.3.76mm_ifm">Vraag 3</text:p>
      <text:p text:style-name="ifm_p_ifm">Hoe gaat u financiële tegenvallers of onverwachte meerkosten dekken?</text:p>
      <text:p text:style-name="ifm_p_mt.3.76mm_ifm">Vraag 4</text:p>
      <text:p text:style-name="ifm_p_ifm">Bent u bereid om de reorganisatiekosten en mogelijke extra kosten te laten berekenen of controleren door de Algemene Rekenkamer? Zo nee, waarom niet?</text:p>
      <text:p text:style-name="ifm_p_mt.3.76mm_ifm">Vraag 5</text:p>
      <text:p text:style-name="ifm_p_ifm">In hoeverre is rekening gehouden met de door de Centrale Ondernemingsraad aangegeven meerkosten zoals reiskosten, verhuiskosten en outplacementkosten? Als hier onvoldoende rekening mee gehouden is, hoe komt u politieagenten tegemoet in de extra kosten als gevolg van de reorganisatie?</text:p>
      <text:p text:style-name="ifm_p_mt.3.76mm_ifm">Vraag 6</text:p>
      <text:p text:style-name="ifm_p_ifm">In hoeverre spelen onrealistische doelstellingen of een te hoog reorganisatie tempo een rol in de huidige onrust bij de politie?</text:p>
      <text:p text:style-name="ifm_p_mt.3.76mm_ifm">Vraag 7</text:p>
      <text:p text:style-name="ifm_p_ifm">Erkent u uw politieke verantwoordelijkheid voor het beheer en de leiding van de politie? Zo nee, waarom niet?</text:p>
      <text:p text:style-name="ifm_p_mt.3.76mm_ifm">Vraag 8</text:p>
      <text:p text:style-name="ifm_p_ifm">Waarom komt u uw voorwaarde dat de realisatie geschiedt binnen het vastgestelde budgettaire kader niet na?</text:p>
      <text:p text:style-name="ifm_p_mt.3.76mm_ifm">Vraag 9</text:p>
      <text:p text:style-name="ifm_p_ifm">Gaat u extra geld besteden aan de politie of schuift u de schuld door?</text:p>
      <text:p text:style-name="ifm_p_mt.3.76mm_ifm">Vraag 10</text:p>
      <text:p text:style-name="ifm_p_ifm">Hoe gaat u de geplande besparingen als gevolg van de reorganisatie alsnog op tijd halen?</text:p>
      <text:h text:style-name="ifm_p_font.bold_mt.5.08mm_page.keep-with-next_ifm" text:outline-level="2">Mededeling</text:h>
      <text:p text:style-name="ifm_p_mt.4.23mm_ifm">Hierbij deel ik u mede dat de schriftelijke vragen van de leden Berndsen-Jansen (D66) en Kooiman (SP) van uw Kamer aan de Minister van Veiligheid en Justitie over het bericht «Reorganisatie politie kost honderden miljoenen extra» (ingezonden 18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an de leden Berndsen-Jansen en Kooiman over het bericht ‘Reorganisatie politie kost honderden miljoenen extra’</dc:title>
    <meta:user-defined meta:name="OVERHEIDop.ParlID/DC.identifier">ah-tk-20142015-1005</meta:user-defined>
    <meta:user-defined meta:name="OVERHEIDop.vraagnummer">2014Z23513</meta:user-defined>
    <meta:user-defined meta:name="OVERHEIDop.aanhangselNummer">100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an de leden Berndsen-Jansen en Kooiman over het bericht ‘Reorganisatie politie kost honderden miljoenen extra’</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