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Helder</text:span> (PVV) aan de Minister van Veiligheid en Justitie over <text:span text:style-name="ifm_span_font.italic_ifm">het bericht «Tegengehouden jihadisten extra dreiging»</text:span> (ingezonden 23 december 2014).</text:p>
      <text:p text:style-name="ifm_p_font.roman_mt.3.76mm_ifm">Mededeling van Minister <text:span text:style-name="ifm_span_font.bold_ifm">Opstelten</text:span> (Veiligheid en Justitie) (ontvangen 13 januari 2015).</text:p>
      <text:p text:style-name="ifm_p_mt.3.76mm_ifm">Vraag 1</text:p>
      <text:p text:style-name="ifm_p_ifm">Kent u het bericht: «Tegengehouden jihadisten extra dreiging»? Klopt het wat hierin vermeld wordt?<text:note text:id="ID-2014Z23911-d37e56" text:note-class="footnote"><text:note-citation text:label="1 ">1</text:note-citation><text:note-body><text:p text:style-name="ifm_p_font.normal_size.6.93pt_mt..5mm_indent.-0.1161in_mleft.0.1161in_ifm">NOS.nl, 22 december 2014 (http://nos.nl/artikel/2010261-tegengehouden-jihadisten-extra-dreiging.html)</text:p></text:note-body></text:note></text:p>
      <text:p text:style-name="ifm_p_mt.3.76mm_ifm">Vraag 2</text:p>
      <text:p text:style-name="ifm_p_ifm">Staat u nog steeds achter uw standpunt van vorige maand dat u koste wat kost jihadisten die het land willen verlaten wil tegenhouden, of deelt u inmiddels de menining die ook de Nationaal Coördinator Terrorismebestrijding inmiddels is toegedaan, namelijk dat tegengehouden jihadisten een dreiging vormen? Zo nee, waarom niet?</text:p>
      <text:p text:style-name="ifm_p_mt.3.76mm_ifm">Vraag 3</text:p>
      <text:p text:style-name="ifm_p_ifm">Bent u al, wijzend op de waarschuwing van de Nationaal Coördinator Terrorismebestrijding, tot het heldere inzicht gekomen dat uw aanpak de kans op aanslagen in Nederland alleen maar groter maakt? Zo nee, waarom niet?</text:p>
      <text:p text:style-name="ifm_p_mt.3.76mm_ifm">Vraag 4</text:p>
      <text:p text:style-name="ifm_p_ifm">Deelt u de mening dat u inmiddels voor gek staat met uw oplossingen waarin u probeert overtuigde jihadisten met deradicaliseringsprogrammaatjes, onderwijs en geloofsgesprekken op andere gedachten te brengen? Zo ja, wanneer stopt u met dit domme en naïeve beleid? Zo nee, waarom niet?</text:p>
      <text:p text:style-name="ifm_p_mt.3.76mm_ifm">Vraag 5</text:p>
      <text:p text:style-name="ifm_p_ifm">Bent u bereid om jihadisten die Nederland verlaten om voor de islam te vechten, te laten vertrekken, automatisch de Nederlandse nationaliteit te laten verliezen en ervoor te zorgen dat zij Nederland nooit in kunnen komen? Zo nee, wat moet er gebeuren voor u bereid bent de grenzen te sluiten?</text:p>
      <text:p text:style-name="ifm_p_mt.3.76mm_ifm">Vraag 6</text:p>
      <text:p text:style-name="ifm_p_ifm">Bent u bereid deze vragen te beantwoorden voor 15 januari 2015?</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Tegenhouden jihadisten extra dreiging» (ingezonden 23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Tegenhouden jihadisten extra dreiging’</dc:title>
    <meta:user-defined meta:name="OVERHEIDop.ParlID/DC.identifier">ah-tk-20142015-1002</meta:user-defined>
    <meta:user-defined meta:name="OVERHEIDop.vraagnummer">2014Z23911</meta:user-defined>
    <meta:user-defined meta:name="OVERHEIDop.aanhangselNummer">100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Tegenhouden jihadisten extra dreiging’</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