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Helder</text:span> (PVV) aan de Staatssecretaris van Veiligheid en Justitie over <text:span text:style-name="ifm_span_font.italic_ifm">een gevaarlijke crimineel die vervroegd is vrijgelaten en ook nog zak geld heeft gekregen</text:span> (ingezonden 19 december 2014).</text:p>
      <text:p text:style-name="ifm_p_font.roman_mt.3.76mm_ifm">Mededeling van Staatssecretaris <text:span text:style-name="ifm_span_font.bold_ifm">Teeven</text:span> (Veiligheid en Justitie) (ontvangen 13 januari 2015).</text:p>
      <text:p text:style-name="ifm_p_mt.3.76mm_ifm">Vraag 1</text:p>
      <text:p text:style-name="ifm_p_ifm">Kent u het bericht: «Gevaarlijke killer kreeg zak geld»?<text:note text:id="ID-2014Z23784-d37e58" text:note-class="footnote"><text:note-citation text:label="1 ">1</text:note-citation><text:note-body><text:p text:style-name="ifm_p_font.normal_size.6.93pt_mt..5mm_indent.-0.1161in_mleft.0.1161in_ifm">Telegraaf, 19 december 2014</text:p></text:note-body></text:note></text:p>
      <text:p text:style-name="ifm_p_mt.3.76mm_ifm">Vraag 2</text:p>
      <text:p text:style-name="ifm_p_ifm">Klopt het dat de levensgevaarlijke moordenaar Mehmet Y., een Turkse illegaal, die eerder werd veroordeeld voor de zogenaamde snelkookpanmoord, onlangs vervroegd is vrijgelaten uit de gevangenis en bij zijn uitzetting ook nog een zak belastinggeld en een identiteitskaart heeft meegekregen?</text:p>
      <text:p text:style-name="ifm_p_mt.3.76mm_ifm">Vraag 3</text:p>
      <text:p text:style-name="ifm_p_ifm">Waarom krijgt een illegale Turkse notoire vrouwenhandelaar, afperser en drugssmokkelaar, die tevens veroordeeld is voor een gruwelijke moord, verdachte is van de moord op zijn ex-vrouw, die de kroongetuige in zijn strafzaak meermalen heeft bezworen haar na vrijlating te zullen vermoorden en die politie en justitiemedewerkers dreigt met wraakacties, een derde korting op zijn celstraf?</text:p>
      <text:p text:style-name="ifm_p_mt.3.76mm_ifm">Vraag 4</text:p>
      <text:p text:style-name="ifm_p_ifm">Denkt u nu echt dat deze gevaarlijke illegaal zich laat tegenhouden door een voorwaarde dat hij niet meer naar Nederland mag komen? Waarom heeft hij niet gewoon zijn volledige straf uitgezeten en is hij daarna het land uitgezet?</text:p>
      <text:p text:style-name="ifm_p_mt.3.76mm_ifm">Vraag 5</text:p>
      <text:p text:style-name="ifm_p_ifm">Waarom heeft u deze zware crimineel een zak belastinggeld meegegeven? Hoeveel geld heeft hij gekregen?</text:p>
      <text:p text:style-name="ifm_p_mt.3.76mm_ifm">Vraag 6</text:p>
      <text:p text:style-name="ifm_p_ifm">Deelt u de mening dat het vervroegd vrijlaten van deze crimineel en het meegeven van een zak belastinggeld een klap is in het gezicht van zijn slachtoffers, hun nabestaanden en de samenleving? Zo nee, waarom niet?</text:p>
      <text:p text:style-name="ifm_p_mt.3.76mm_ifm">Vraag 7</text:p>
      <text:p text:style-name="ifm_p_ifm">Klopt het dat een Nederlandse politieliaison in Turkije is ingeschakeld om de situatie rond deze Turkse illegaal in de gaten te houden? Welke maatregelen gaat u nog meer nemen om ervoor te zorgen dat deze gevaarlijke crimineel nooit meer een voet op Nederlandse bodem zet? Welke maatregelen gaat u nemen om de veiligheid van de in vraag 3 genoemde personen te garanderen?</text:p>
      <text:p text:style-name="ifm_p_mt.3.76mm_ifm">Vraag 8</text:p>
      <text:p text:style-name="ifm_p_ifm">Deelt u de mening dat het eens afgelopen moet zijn met deze automatische invrijheidsstelling en bent u bereid de wet hiertoe aan te passen en de Initiatiefnota van het lid Helder over wijziging van de voorwaardelijke invrijheidstelling in het Wetboek van Strafrecht (Kamerstukken 33 938) te steunen en uit te voer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een gevaarlijke crimineel die vervroegd is vrijgelaten en ook nog zak geld heeft gekregen (ingezonden 19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een gevaarlijke crimineel die vervroegd is vrijgelaten en ook nog zak geld heeft gekregen</dc:title>
    <meta:user-defined meta:name="OVERHEIDop.ParlID/DC.identifier">ah-tk-20142015-1001</meta:user-defined>
    <meta:user-defined meta:name="OVERHEIDop.vraagnummer">2014Z23784</meta:user-defined>
    <meta:user-defined meta:name="OVERHEIDop.aanhangselNummer">100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het lid Helder over een gevaarlijke crimineel die vervroegd is vrijgelaten en ook nog zak geld heeft gekreg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