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de uitspraak van de rechter die het AD in het gelijk heeft gesteld in de zaak Demmink</text:span> (ingezonden 22 december 2014).</text:p>
      <text:p text:style-name="ifm_p_font.roman_mt.3.76mm_ifm">Mededeling van Minister <text:span text:style-name="ifm_span_font.bold_ifm">Opstelten</text:span> (Veiligheid en Justitie) (ontvangen 13 januari 2015).</text:p>
      <text:p text:style-name="ifm_p_mt.3.76mm_ifm">Vraag 1</text:p>
      <text:p text:style-name="ifm_p_ifm">Bent u op de hoogte van de uitspraak van de Rechtbank Rotterdam waarin wordt gesteld dat de publicatie in het Algemeen Dagblad ten aanzien van de heer Demmink in oktober 2012 voldoende steun vond in de feiten en dat niet is gebleken dat het Algmeen Dagblad onbetrouwbare bronnen heeft gebruikt?<text:note text:id="ID-2014Z23892-d37e61" text:note-class="footnote"><text:note-citation text:label="1 ">1</text:note-citation><text:note-body><text:p text:style-name="ifm_p_font.normal_size.6.93pt_mt..5mm_indent.-0.1161in_mleft.0.1161in_ifm">Uitspraak Rechtbank Rotterdam d.d. 17 december 2014, zaaknummer C/10/419404 / HA ZA 13–226 (http://uitspraken.rechtspraak.nl/inziendocument?id=ECLI:NL:RBROT:2014:10259)</text:p></text:note-body></text:note></text:p>
      <text:p text:style-name="ifm_p_mt.3.76mm_ifm">Vraag 2</text:p>
      <text:p text:style-name="ifm_p_ifm">Heeft u nog steeds de opvatting dat ten aanzien van de heer Demmink enige grond voor de juistheid van de beschuldigingen niet is gebleken, zoals u de Kamer heeft medegedeeld op 3 en 8 oktober 2012?<text:note text:id="ID-2014Z23892-d37e75" text:note-class="footnote"><text:note-citation text:label="2 ">2</text:note-citation><text:note-body><text:p text:style-name="ifm_p_font.normal_size.6.93pt_mt..5mm_indent.-0.1161in_mleft.0.1161in_ifm">Brieven Minister van Veiligheid en Justitie d.d. 3 oktober 2012 en 8 oktober 2012 (Kamerstuk 33 400 VI, nrs. 3 en 4)</text:p></text:note-body></text:note></text:p>
      <text:p text:style-name="ifm_p_mt.3.76mm_ifm">Vraag 3</text:p>
      <text:p text:style-name="ifm_p_ifm">Wat heeft dit vonnis veranderd aan uw opvatting?</text:p>
      <text:p text:style-name="ifm_p_mt.3.76mm_ifm">Vraag 4</text:p>
      <text:p text:style-name="ifm_p_ifm">Kan volgens u uit het vonnis worden opgemaakt dat er wel degelijk contacten waren tussen de heer Demmink en de criminele pooier? Kunt u uw antwoord toelichten?</text:p>
      <text:p text:style-name="ifm_p_mt.3.76mm_ifm">Vraag 5</text:p>
      <text:p text:style-name="ifm_p_ifm">In welke mate steunt u de heer Demmink nog steeds volledig bij het treffen van rechtsmaatregelen tegen de publicaties, zoals u in hierboven aangehaalde Kamerbrieven heeft aangegeven?</text:p>
      <text:p text:style-name="ifm_p_mt.3.76mm_ifm">Vraag 6</text:p>
      <text:p text:style-name="ifm_p_ifm">In hoeverre kan worden geconcludeerd dat de uitkomst van de eerdere onderzoeken van de Algemene Inlichtingen- en Veiligheidsdienst, de Rijksrecherche en het Openbaar Ministerie onjuist zijn geweest?</text:p>
      <text:p text:style-name="ifm_p_mt.3.76mm_ifm">Vraag 7</text:p>
      <text:p text:style-name="ifm_p_ifm">Heeft één van deze organisaties inmiddels deugdelijk onderzoek gedaan naar de aantijgingen die in de artikelen van het Algemeen Dagblad zijn geuit?</text:p>
      <text:p text:style-name="ifm_p_mt.3.76mm_ifm">Vraag 8</text:p>
      <text:p text:style-name="ifm_p_ifm">Bent u, gezien de uitspraak van de rechter, bereid om alsnog grondig onderzoek te laten doen naar de beschuldigingen uit de publicatie in het Algemeen Dagblad? Zo nee, waarom niet?</text:p>
      <text:h text:style-name="ifm_p_font.bold_mt.5.08mm_page.keep-with-next_ifm" text:outline-level="2">Mededeling</text:h>
      <text:p text:style-name="ifm_p_mt.4.23mm_ifm">Hierbij deel ik u mede dat de schriftelijke vragen van de leden Bontes en Van Klaveren (beiden Groep Bontes/Van Klaveren) van uw Kamer aan de Minister van Veiligheid en Justitie over de uitspraak van de rechter die het AD in het gelijk heeft gesteld in de zaak Demmink (ingezonden 22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ntes en Van Klaveren over de uitspraak van de rechter die het AD in het gelijk heeft gesteld in de zaak Demmink</dc:title>
    <meta:user-defined meta:name="OVERHEIDop.ParlID/DC.identifier">ah-tk-20142015-1000</meta:user-defined>
    <meta:user-defined meta:name="OVERHEIDop.vraagnummer">2014Z23892</meta:user-defined>
    <meta:user-defined meta:name="OVERHEIDop.aanhangselNummer">1000</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de uitspraak van de rechter die het AD in het gelijk heeft gesteld in de zaak Demmink</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