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ericht «Kogel voor een allochtone familie»</text:span> (ingezonden 22 augustus 2014).</text:p>
      <text:p text:style-name="ifm_p_font.roman_mt.3.76mm_ifm">Mededeling van Minister <text:span text:style-name="ifm_span_font.bold_ifm">Opstelten</text:span> (Veiligheid en Justitie) (ontvangen 16 september 2014)</text:p>
      <text:p text:style-name="ifm_p_mt.3.76mm_ifm">Vraag 1</text:p>
      <text:p text:style-name="ifm_p_ifm">Bent u bekend met het bericht: «Kogel voor allochtone familie: jihad niet in onze straat»?<text:note text:id="ID-2014Z14271-d37e61" text:note-class="footnote"><text:note-citation text:label="1 ">1</text:note-citation><text:note-body><text:p text:style-name="ifm_p_font.normal_size.6.93pt_mt..5mm_indent.-0.1161in_mleft.0.1161in_ifm">De Telegraaf, 22 augustus 2014 (http://www.telegraaf.nl/binnenland/22993859/__Kogel_voor_allochtone_familie__.html)</text:p></text:note-body></text:note></text:p>
      <text:p text:style-name="ifm_p_mt.3.76mm_ifm">Vraag 2</text:p>
      <text:p text:style-name="ifm_p_ifm">In hoeverre zijn er al verdachten opgepakt voor de trieste bedreiging van dit gezin met kleine kinderen?</text:p>
      <text:p text:style-name="ifm_p_mt.3.76mm_ifm">Vraag 3</text:p>
      <text:p text:style-name="ifm_p_ifm">Op welke wijze wordt de veiligheid van het betreffende gezin gewaarborgd nu blijkt dat na de bekrassing van de auto, dreigbrieven met hakenkruizen en een steen door het raam er zelfs een kogel is bezorgd?</text:p>
      <text:p text:style-name="ifm_p_mt.3.76mm_ifm">Vraag 4</text:p>
      <text:p text:style-name="ifm_p_ifm">In hoeverre ziet u de multiculturele spanning in onze samenleving groeien en welke maatregelen bent u voornemens te treffen om het tij te keren?</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het bericht «Kogel voor een allochtone familie» (ingezonden 22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het bericht ‘Kogel voor een allochtone familie’</dc:title>
    <meta:user-defined meta:name="OVERHEIDop.ParlID/DC.identifier">ah-tk-20142015-1</meta:user-defined>
    <meta:user-defined meta:name="OVERHEIDop.vraagnummer">2014Z14271</meta:user-defined>
    <meta:user-defined meta:name="OVERHEIDop.aanhangselNummer">1</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bericht ‘Kogel voor een allochtone familie’</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