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8</text:p>
      <text:p text:style-name="ifm_p_font.roman_mt.3.76mm_ifm">Vragen van de leden <text:span text:style-name="ifm_span_font.bold_ifm">Van Klaveren</text:span> en <text:span text:style-name="ifm_span_font.bold_ifm">Beertema</text:span> (beiden PVV) aan de Ministers van Sociale Zaken en Werkgelegenheid en van Onderwijs, Cultuur en Wetenschap over <text:span text:style-name="ifm_span_font.italic_ifm">de voortgaande islamisering van het universitaire onderwijs</text:span> (ingezonden 8 januari 2014).</text:p>
      <text:p text:style-name="ifm_p_font.roman_mt.3.76mm_ifm">Antwoord van Minister <text:span text:style-name="ifm_span_font.bold_ifm">Bussemaker</text:span> (Onderwijs, Cultuur en Wetenschap) mede namens de minister van Sociale Zaken en Werkgelegenheid (ontvangen 21 januari 2014).</text:p>
      <text:p text:style-name="ifm_p_mt.3.76mm_ifm">Vraag 1</text:p>
      <text:p text:style-name="ifm_p_ifm">Bent u bekend met de uitnodiging «Multiculturele ontmoeting voor geneeskundestudentes en hun moeder»?<text:note text:id="ID-2014Z00135-d38e60" text:note-class="footnote"><text:note-citation text:label="1 ">1</text:note-citation><text:note-body><text:p text:style-name="ifm_p_font.normal_size.6.93pt_mt..5mm_indent.-0.1161in_mleft.0.1161in_ifm">http://www.med.vu.nl/nl/Images/323999%20Vrouwendag%20liggende%20foto_tcm138-368169.pdf</text:p></text:note-body></text:note></text:p>
      <text:p text:style-name="ifm_p_mt.3.76mm_ifm">Antwoord 1</text:p>
      <text:p text:style-name="ifm_p_ifm">Ja. Het VU medisch centrum (VUmc) heeft op 11 januari jl. een bijeenkomst georganiseerd voor vrouwelijke geneeskundestudenten en hun moeders. Ook andere vrouwelijke geïnteresseerden waren welkom.</text:p>
      <text:p text:style-name="ifm_p_ifm">VUmc geeft aan dat de doorstroom van studentes van niet Nederlandse afkomst naar de vervolgopleiding voor medisch specialisten gering is. Dat is jammer, omdat het vaak om goede studentes gaat, met de potentie een goed medisch specialist te worden. Het doel van de ontmoetingsdag was om deze studentes te laten kennismaken met twee vrouwelijke rolmodellen en ze tijdig te informeren over de mogelijkheden voor specialisatie in een vervolgopleiding. Daarnaast stond een aantal workshops op het programma over professionele en culturele vraagstukken. Goede zorg heeft een belangrijk cultureel aspect: in Amsterdam wordt zorg gegeven aan circa 40% patiënten van niet-Nederlandse origine, uit zeer diverse culturen en met 175 nationaliteiten. VUmc wil al zijn studenten besef van diverse culturele achtergronden meegeven, zodat ze later in de beroepspraktijk de patiënt centraal kunnen stellen, op medisch en cultureel vlak. Dit helpt studenten om te gaan met lastige dilemma’s in hun toekomstige beroepspraktijk.</text:p>
      <text:p text:style-name="ifm_p_mt.3.76mm_ifm">Vraag 2</text:p>
      <text:p text:style-name="ifm_p_ifm">Deelt u de visie dat het meer dan triest is dat we geneeskundeworkshops in een Nederlandse universiteit hebben waar de vraag centraal staat of mensen van het andere geslacht wel behandeld kunnen worden? Zo neen, hoe duidt u deze islamitische vraag met betrekking tot sekse-apartheid dan?</text:p>
      <text:p text:style-name="ifm_p_mt.3.76mm_ifm">Vraag 3</text:p>
      <text:p text:style-name="ifm_p_ifm">Bent u het ermee eens dat in Nederland anno 2014 het onderzoeken van een persoon van de andere sekse door geneeskundestudenten binnen de beroepsgroep algemeen aanvaard is en bovendien een essentieel onderdeel van de beroepsvoorbereiding is? Zo neen, waarom niet?</text:p>
      <text:p text:style-name="ifm_p_mt.3.76mm_ifm">Antwoord 2 en 3</text:p>
      <text:p text:style-name="ifm_p_ifm">In de geneeskunde in Nederland, en dus ook in VUmc, helpen artsen eenieder, zonder aanzien des persoons. Dat is ook in overeenstemming met de eed c.q. gelofte die artsen afleggen. Net als praktiserende artsen, houden de geneeskundestudenten zich hier aan. Zowel artsen als geneeskundestudenten mogen dus geen onderscheid maken naar de sekse van patiënten. Ik vind het goed dat VUmc deze onderwerpen niet uit de weg gaat, maar ze bespreekbaar maakt.</text:p>
      <text:p text:style-name="ifm_p_mt.3.76mm_ifm">Vraag 4</text:p>
      <text:p text:style-name="ifm_p_ifm">In hoeverre erkent u de toenemende invloed van de islam op onder andere de Vrije Universiteit, met haar islamitische gebedsruimte, halalvoedsel, islamitische geestelijk verzorger, uitnodigingen in onder meer het Arabisch en workshops over islamitische sekse-apartheid binnen de geneeskunde?</text:p>
      <text:p text:style-name="ifm_p_mt.3.76mm_ifm">Antwoord 4</text:p>
      <text:p text:style-name="ifm_p_ifm">Een groeiende groep studenten in het Nederlands hoger onderwijs is moslim. Ik vind het terecht dat de Vrije Universiteit en VUmc zich hiervan rekenschap geven. VUmc leidt geneeskundestudenten op die verantwoordelijkheid willen dragen in onze pluriforme samenleving. VUmc vindt het een profielkenmerk dat binnen zijn academische gemeenschap ruimte bestaat om met elkaar in gesprek te gaan over de invloed van uiteenlopende levensbeschouwingen op de uitoefening van de geneeskunde.</text:p>
      <text:p text:style-name="ifm_p_mt.3.76mm_ifm">Vraag 5</text:p>
      <text:p text:style-name="ifm_p_ifm">Deelt u de mening dat er geen cent belastinggeld dient te worden verspild aan dit soort multiculprojecten? Zo neen, waarom niet?</text:p>
      <text:p text:style-name="ifm_p_mt.3.76mm_ifm">Antwoord 5</text:p>
      <text:p text:style-name="ifm_p_ifm">Nee, deze mening deel ik niet. Om studenten voor te bereiden op hun rol en verantwoordelijkheid in onze pluriforme samenleving, organiseert VUmc op menig terrein activiteiten die aanvullend zijn op de reguliere onderwijsactiviteiten. VUmc is vrij de middelen die zij van de overheid krijgt in te zetten voor verdiepingsactiviteiten. Het past bij de autonomie van onderwijsinstellingen om hierin een eigen afweging te maken, de instelling heeft bestedingsvrijheid. Hierbij geldt als voorwaarde dat de uitgaven doelmatig en rechtmatig zijn en dat zij gecontroleerd en goedgekeurd worden door een accountant.</text:p>
      <text:p text:style-name="ifm_p_mt.3.76mm_ifm">Vraag 6</text:p>
      <text:p text:style-name="ifm_p_ifm">Welke maatregelen bent u voornemens te treffen tegen de voortgaande islamisering van ons (universitaire) onderwijs?</text:p>
      <text:p text:style-name="ifm_p_mt.3.76mm_ifm">Antwoord 6</text:p>
      <text:p text:style-name="ifm_p_ifm">Ik ben niet voornemens maatregelen te treffen. Als minister sta ik voor de kwaliteit en de toegankelijkheid van het Nederlandse (hoger) onderwijs. Als de kwaliteit of de toegankelijkheid van het onderwijs in het geding zijn, heb ik de mogelijkheid om in te grijpen. In dit geval is er geen sprake van dat de kwaliteit of toegankelijkheid van het onderwijs in het geding zijn. Het onderwijs is en blijft toegankelijk voor mannelijke en vrouwelijke studenten en daarom niet in strijd met de wet. Het staat VUmc vrij om op deze wijze invulling te geven aan een bijeenkomst, met respect voor de culturele diversiteit van de studentenpopulatie. De eerbiediging van de vrijheid van godsdienst en het respecteren van ieders geloofsovertuiging zijn fundamentele waarden van onz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en Beertema over de voortgaande islamisering van het universitaire onderwijs</dc:title>
    <meta:user-defined meta:name="OVERHEIDop.ParlID/DC.identifier">ah-tk-20132014-998</meta:user-defined>
    <meta:user-defined meta:name="OVERHEIDop.vraagnummer">2014Z00135</meta:user-defined>
    <meta:user-defined meta:name="OVERHEIDop.aanhangselNummer">998</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J.J. van Klaveren</meta:user-defined>
    <meta:user-defined meta:name="OVERHEIDop.ontvanger">M. Bussemaker</meta:user-defined>
    <meta:user-defined meta:name="OVERHEIDop.vergaderjaar">2013-2014</meta:user-defined>
    <meta:user-defined meta:name="DCTERMS.W3CDTF/OVERHEIDop.datumOntvangst">2014-01-21</meta:user-defined>
    <meta:user-defined meta:name="OVERHEID.StatenGeneraal/DC.creator">Tweede Kamer der Staten-Generaal</meta:user-defined>
    <dc:language>nl</dc:language>
    <meta:user-defined meta:name="DCTERMS.alternative"/>
    <meta:user-defined meta:name="DC.title">Antwoord op vragen van de leden Van Klaveren en Beertema over de voortgaande islamisering van het universitaire onderwijs</meta:user-defined>
    <meta:user-defined meta:name="DCTERMS.W3CDTF/DCTERMS.available">2014-01-31</meta:user-defined>
    <meta:user-defined meta:name="OVERHEIDop.publicationName">Kamervragen (Aanhangsel)</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Cultuur en recreatie | Religie</meta:user-defined>
    <meta:user-defined meta:name="OVERHEIDop.versieInformatie"/>
  </office:meta>
</office:document-meta>
</file>