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Omtzigt</text:span> (CDA) aan de Staatssecretaris van Sociale Zaken en Werkgelegenheid over <text:span text:style-name="ifm_span_font.italic_ifm">het veel te laat gepubliceerde en lang achtergehouden rapport over de doorsneepremie</text:span> (ingezonden 31 december 2013).</text:p>
      <text:p text:style-name="ifm_p_font.roman_mt.3.76mm_ifm">Antwoord van Staatssecretaris <text:span text:style-name="ifm_span_font.bold_ifm">Klijnsma</text:span> (Sociale Zaken en Werkgelegenheid) (ontvangen 20 januari 2014)</text:p>
      <text:p text:style-name="ifm_p_mt.3.76mm_ifm">Vraag 1</text:p>
      <text:p text:style-name="ifm_p_ifm">Herinnert u zich dat de toenmalige Minister van Sociale Zaken en Werkgelegenheid op 23 juni 2012 schreef: «In mijn brief van 22 februari 2012 over mijn planning en prioriteiten<text:note text:id="ID-2013Z25520-d38e57" text:note-class="footnote"><text:note-citation text:label="1 ">1</text:note-citation><text:note-body><text:p text:style-name="ifm_p_font.normal_size.6.93pt_mt..5mm_indent.-0.1161in_mleft.0.1161in_ifm">Kamerstuk 32 043, nr. 103</text:p></text:note-body></text:note> heb ik onderzoek naar de voor- en nadelen van de doorsneepremie aangekondigd. Dit onderzoek wordt nu opgestart. Ik verwacht dat de resultaten van het onderzoek begin 2013 gereed zullen zijn»?<text:note text:id="ID-2013Z25520-d38e66" text:note-class="footnote"><text:note-citation text:label="2 ">2</text:note-citation><text:note-body><text:p text:style-name="ifm_p_font.normal_size.6.93pt_mt..5mm_indent.-0.1161in_mleft.0.1161in_ifm">Kamerstuk 32 043, nr. 118</text:p></text:note-body></text:note></text:p>
      <text:p text:style-name="ifm_p_mt.3.76mm_ifm">Antwoord 1</text:p>
      <text:p text:style-name="ifm_p_ifm">Ja.</text:p>
      <text:p text:style-name="ifm_p_mt.3.76mm_ifm">Vraag 2</text:p>
      <text:p text:style-name="ifm_p_ifm">Herinnert u zich de toezegging op 20 september 2012 dat de beleidsdoorlichting over de doorsneepremie in het eerste kwartaal 2013 bij de Kamer zou zijn (streefdatum)?<text:note text:id="ID-2013Z25520-d38e80" text:note-class="footnote"><text:note-citation text:label="3 ">3</text:note-citation><text:note-body><text:p text:style-name="ifm_p_font.normal_size.6.93pt_mt..5mm_indent.-0.1161in_mleft.0.1161in_ifm">Kamerstuk 33 400 XV, nr. 2, tabel 4.5.13, nummer 7</text:p></text:note-body></text:note></text:p>
      <text:p text:style-name="ifm_p_mt.3.76mm_ifm">Antwoord 2</text:p>
      <text:p text:style-name="ifm_p_ifm">Ja.</text:p>
      <text:p text:style-name="ifm_p_mt.3.76mm_ifm">Vraag 3</text:p>
      <text:p text:style-name="ifm_p_ifm">Herinnert u zich dat u op 13 mei 2013 bij de aanbieding aan de Kamer van het planningsoverzicht in het onderdeel «In te dienen beleidsstukken» over het onderzoek doorsneepremie het volgende schreef: «Het onderzoek zal in kaart brengen wat de effecten zijn van de doorsneepremiesystematiek. Tevens zal aan bod komen of alternatieve systemen denkbaar zijn en wat daarvan overgangskosten zijn. Dit onderzoek is aan de Tweede Kamer toegezegd. Planning: 2e kwartaal 2013»?<text:note text:id="ID-2013Z25520-d38e94" text:note-class="footnote"><text:note-citation text:label="4 ">4</text:note-citation><text:note-body><text:p text:style-name="ifm_p_font.normal_size.6.93pt_mt..5mm_indent.-0.1161in_mleft.0.1161in_ifm">bijlage C bij Kamerstuk 33 566</text:p></text:note-body></text:note></text:p>
      <text:p text:style-name="ifm_p_mt.3.76mm_ifm">Antwoord 3</text:p>
      <text:p text:style-name="ifm_p_ifm">Ja.</text:p>
      <text:p text:style-name="ifm_p_mt.3.76mm_ifm">Vraag 4</text:p>
      <text:p text:style-name="ifm_p_ifm">Herinnert u zich dat de Staatssecretaris van Financiën in de nota naar aanleiding van het verslag van 3 juni 2013 over de Wet verlaging maximumopbouw- en premiepercentages pensioen en maximering pensioengevend inkomen aan de Kamer schreef: «Op verzoek van het kabinet voert het CPB op dit moment een omvangrijk onderzoek uit naar de systematiek van de doorsneepremie en de generatie-effecten hiervan (...). Het kabinet streeft ernaar de uitkomsten van dit onderzoek binnenkort, mogelijk reeds deze zomer, aan de Tweede Kamer te zenden.»?<text:note text:id="ID-2013Z25520-d38e108" text:note-class="footnote"><text:note-citation text:label="5 ">5</text:note-citation><text:note-body><text:p text:style-name="ifm_p_font.normal_size.6.93pt_mt..5mm_indent.-0.1161in_mleft.0.1161in_ifm">Kamerstuk 33 610, nr. 8</text:p></text:note-body></text:note></text:p>
      <text:p text:style-name="ifm_p_mt.3.76mm_ifm">Antwoord 4</text:p>
      <text:p text:style-name="ifm_p_ifm">Ja.</text:p>
      <text:p text:style-name="ifm_p_mt.3.76mm_ifm">Vraag 5</text:p>
      <text:p text:style-name="ifm_p_ifm">Herinnert u zich dat u op Prinsjesdag (17 september 2013) aan de Kamer schreef dat de planning was dat de brief over de doorsneepremie in het derde kwartaal (dat wil zeggen: voor 1 oktober 2013) aan de Kamer gestuurd zou worden?<text:note text:id="ID-2013Z25520-d38e123" text:note-class="footnote"><text:note-citation text:label="6 ">6</text:note-citation><text:note-body><text:p text:style-name="ifm_p_font.normal_size.6.93pt_mt..5mm_indent.-0.1161in_mleft.0.1161in_ifm">Kamerstuk 33 750 XV, nr. 2, tabel B, 5.15, toezegging 2</text:p></text:note-body></text:note></text:p>
      <text:p text:style-name="ifm_p_mt.3.76mm_ifm">Antwoord 5</text:p>
      <text:p text:style-name="ifm_p_ifm">Ja.</text:p>
      <text:p text:style-name="ifm_p_mt.3.76mm_ifm">Vraag 6</text:p>
      <text:p text:style-name="ifm_p_ifm">Herinnert u zich dat u op 25 november 2013 aan de Kamer schreef: «Daarnaast verwacht ik uw Kamer op korte termijn het kabinetsstandpunt te kunnen aanbieden inzake een collectieve pensioenvoorziening voor zelfstandigen alsmede de studie van het CPB over de doorsneepremie en de beleidsdoorlichting pensioenen.»?<text:note text:id="ID-2013Z25520-d38e137" text:note-class="footnote"><text:note-citation text:label="7 ">7</text:note-citation><text:note-body><text:p text:style-name="ifm_p_font.normal_size.6.93pt_mt..5mm_indent.-0.1161in_mleft.0.1161in_ifm">Kamerstuk 33 750 XV, vraag 176</text:p></text:note-body></text:note></text:p>
      <text:p text:style-name="ifm_p_mt.3.76mm_ifm">Antwoord 6</text:p>
      <text:p text:style-name="ifm_p_ifm">Ja.</text:p>
      <text:p text:style-name="ifm_p_mt.3.76mm_ifm">Vraag 7</text:p>
      <text:p text:style-name="ifm_p_ifm">Herinnert u zich dat u op 3 december 2013 in het plenaire debat over pensioenonderwerpen (VAO) naar aanleiding van de motie van het lid Van Weyenberg<text:note text:id="ID-2013Z25520-d38e151" text:note-class="footnote"><text:note-citation text:label="8 ">8</text:note-citation><text:note-body><text:p text:style-name="ifm_p_font.normal_size.6.93pt_mt..5mm_indent.-0.1161in_mleft.0.1161in_ifm">Kamerstuk 32 043, nr. 182</text:p></text:note-body></text:note> zei dat u ernaar streefde het onderzoek zo spoedig mogelijk in te dienen bij de Tweede Kamer en dat in ieder geval voor het Kerstreces (dat op 19 december aanving) zou doen?</text:p>
      <text:p text:style-name="ifm_p_mt.3.76mm_ifm">Antwoord 7</text:p>
      <text:p text:style-name="ifm_p_ifm">Ja.</text:p>
      <text:p text:style-name="ifm_p_mt.3.76mm_ifm">Vraag 8</text:p>
      <text:p text:style-name="ifm_p_ifm">Waarom stuurde u het onderzoek en de kabinetsreactie eerst op 20 december 2013, na aanvang van het kerstreces, naar de Kamer, terwijl het onderzoek gedateerd is in oktober 2013?</text:p>
      <text:p text:style-name="ifm_p_mt.3.76mm_ifm">Antwoord 8</text:p>
      <text:p text:style-name="ifm_p_ifm">Het onderzoek is op 28 oktober 2013 afgerond door het CPB. In het algemeen overleg van 6 november j.l. heb ik al aan uw Kamer gemeld dat het onderzoek is afgerond. Omdat ik het belangrijk vind voor het debat over dit onderwerp dat de bevindingen uit de economische analyse van het CPB in een vroegtijdig stadium worden getoetst aan de juridische werkelijkheid, heb ik de Landsadvocaat gevraagd een eerste verkenning op te stellen. Ook deze gang van zaken heb ik in het genoemde algemeen overleg aangekondigd. Zodra deze juridische verkenning beschikbaar was, heb ik die verwerkt in mijn brief van 20 december 2013.</text:p>
      <text:p text:style-name="ifm_p_mt.3.76mm_ifm">Vraag 9</text:p>
      <text:p text:style-name="ifm_p_ifm">Wanneer ontving het ministerie, formeel of informeel, een eerste versie van het onderzoek en wanneer ontving het discussiestukken en memo’s? Kunt u hiervan een overzicht sturen?</text:p>
      <text:p text:style-name="ifm_p_mt.3.76mm_ifm">Antwoord 9</text:p>
      <text:p text:style-name="ifm_p_ifm">Discussiestukken en memo’s heeft het ministerie niet ontvangen van het CPB. Gedurende de looptijd van het onderzoek heeft het ministerie wel informeel onderdelen van het onderzoek ontvangen. Daar is met de begeleidingscommissie over gesproken. Op 28 oktober 2013 heeft het CPB een finale versie van het rapport aangeleverd waarin alle commentaren verwerkt zijn.</text:p>
      <text:p text:style-name="ifm_p_mt.3.76mm_ifm">Vraag 10 en 11</text:p>
      <text:p text:style-name="ifm_p_ifm">Kunt u alle versies van het onderzoek die door het CPB aan het ministerie gestuurd zijn, aan de Kamer doen toekomen, evenals het commentaar van u of uw ambtenaren op die versies?</text:p>
      <text:p text:style-name="ifm_p_ifm">Kunt u alle opmerkingen van de begeleidingsgroep tijdens het schrijven van dit onderzoek aan de Kamer doen toekomen?<text:note text:id="ID-2013Z25520-d38e183" text:note-class="footnote"><text:note-citation text:label="9 ">9</text:note-citation><text:note-body><text:p text:style-name="ifm_p_font.normal_size.6.93pt_mt..5mm_indent.-0.1161in_mleft.0.1161in_ifm">zie bijvoorbeeld «Oproep tot afschaffen doorsneepremie is bizar», IP Nederland, 15 januari 2013</text:p></text:note-body></text:note></text:p>
      <text:p text:style-name="ifm_p_mt.3.76mm_ifm">Antwoord 10 en 11</text:p>
      <text:p text:style-name="ifm_p_ifm">Het vrijgeven van opmerkingen van de begeleidingscommissie zou de zeer redelijke en gebruikelijke afspraak met hen schenden dat hun inbreng alleen ten behoeve van het onderzoek gebruikt zou worden. Dat vind ik onwenselijk en het vrijgeven daarvan zou ook nodeloos de discussie afleiden van de inhoud van het eindrapport.</text:p>
      <text:p text:style-name="ifm_p_mt.3.76mm_ifm">Vraag 12</text:p>
      <text:p text:style-name="ifm_p_ifm">Wanneer heeft het CPB deze notitie in zijn geheel gepubliceerd in papier en op de website en op welke wijze is daar ruchtbaarheid aan gegeven (persbericht, verzenden van de notitie bijvoorbeeld aan de Tweede Kamer of tweets van het CPB)</text:p>
      <text:p text:style-name="ifm_p_mt.3.76mm_ifm">Antwoord 12</text:p>
      <text:p text:style-name="ifm_p_ifm">Het CPB heeft het onderzoeksrapport op 20 december 2013 op haar website geplaatst nadat mijn aanbiedingsbrief hierover naar de Tweede Kamer was verzonden.</text:p>
      <text:p text:style-name="ifm_p_mt.3.76mm_ifm">Vraag 13</text:p>
      <text:p text:style-name="ifm_p_ifm">Deelt u de mening dat u dit rapport en het commentaar erop van de regering eerder aan de Kamer had moeten sturen?</text:p>
      <text:p text:style-name="ifm_p_mt.3.76mm_ifm">Antwoord 13</text:p>
      <text:p text:style-name="ifm_p_ifm">Nee.</text:p>
      <text:p text:style-name="ifm_p_mt.3.76mm_ifm">Vraag 14</text:p>
      <text:p text:style-name="ifm_p_ifm">Is op enig moment aan het CPB gevraagd om het rapport later te publiceren of is daartoe druk op het CPB uitgeoefend?</text:p>
      <text:p text:style-name="ifm_p_mt.3.76mm_ifm">Antwoord 14</text:p>
      <text:p text:style-name="ifm_p_ifm">Nee, dat is niet gebeurd. Tegelijk wil ik echter opmerken dat het rapport door het CPB is vervaardigd als opdrachtnemer met SZW als opdrachtgever. Dat is overeengekomen in een standaard overheidscontract waarin het de opdrachtgever vrij staat te bepalen wanneer en op welke wijze publicatie zal plaatsvinden. Dat zijn gebruikelijke contractuele voorwaarden.</text:p>
      <text:p text:style-name="ifm_p_mt.3.76mm_ifm">Vraag 15</text:p>
      <text:p text:style-name="ifm_p_ifm">Wie hebben op welk moment inzage gekregen in het rapport en onder welke voorwaarden? (hoogleraren, pensioenfederatie, ministeries, lobbyclubs, etc.)?</text:p>
      <text:p text:style-name="ifm_p_mt.3.76mm_ifm">Antwoord 15</text:p>
      <text:p text:style-name="ifm_p_ifm">Zoals reeds gemeld bij vraag 9, hebben leden van de begeleidingscommissie gedurende de looptijd van het onderzoek inzage gehad in de beschikbare onderzoeksresultaten. Nadat het rapport gereed was op 28 oktober 2013 is het aan de Landsadvocaat ter beschikking gesteld. Het rapport, of delen ervan, is vóór 20 december 2013 niet verder verspreid.</text:p>
      <text:p text:style-name="ifm_p_mt.3.76mm_ifm">Vraag 16</text:p>
      <text:p text:style-name="ifm_p_ifm">Deelt u de mening dat het wenselijk is om de voorstellen rond het pensioenakkoord, het Financieel Toetsingskader en de toekomst van het pensioenstelsel gezamenlijk te behandelen?</text:p>
      <text:p text:style-name="ifm_p_mt.3.76mm_ifm">Antwoord 16</text:p>
      <text:p text:style-name="ifm_p_ifm">Ik ben geen voorstander van een gezamenlijke behandeling, omdat de voorgenomen wijziging van het financieel toetsingskader noodzakelijk onderhoud is, dat op korte termijn gerealiseerd moet worden. De discussie over de toekomst is een fundamentele discussie over de inrichting van het pensioenstelsel en heeft een ander tijdsverloop. Die vragen overstijgen de problematiek van de financiële houdbaarheid. Een gezamenlijk behandeling zou leiden tot vertraging van de voorgenomen wijziging van het financieel toetsingskader. Dat geldt ook voor de voorstellen rond het pensioenakkoord. Ik vind dat niet gewenst.</text:p>
      <text:p text:style-name="ifm_p_mt.3.76mm_ifm">Vraag 17</text:p>
      <text:p text:style-name="ifm_p_ifm">Wanneer zult u de nog toegezegde stukken (wetsvoorstellen, beleidsnota’s, brieven) over pensioenen aan de Kamer sturen?</text:p>
      <text:p text:style-name="ifm_p_mt.3.76mm_ifm">Antwoord 17</text:p>
      <text:p text:style-name="ifm_p_ifm">De nog toegezegde stukken zal ik voor het komende algemeen overleg naar uw Kamer sturen.</text:p>
      <text:p text:style-name="ifm_p_mt.3.76mm_ifm">Vraag 18</text:p>
      <text:p text:style-name="ifm_p_ifm">Kunt u deze vragen één voor één en voor 16 januari 2014 beantwoorden in verband met het op 22 januari 2014 te houden algemeen overleg over pensioenonderwerpen?</text:p>
      <text:p text:style-name="ifm_p_mt.3.76mm_ifm">Antwoord 18</text:p>
      <text:p text:style-name="ifm_p_ifm">De beantwoording van de vragen kunt u voor 22 januari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veel te laat gepubliceerde en lang achtergehouden rapport over de doorsneepremie"</dc:title>
    <meta:user-defined meta:name="OVERHEIDop.ParlID/DC.identifier">ah-tk-20132014-995</meta:user-defined>
    <meta:user-defined meta:name="OVERHEIDop.vraagnummer">2013Z25520</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3-2014</meta:user-defined>
    <meta:user-defined meta:name="DCTERMS.W3CDTF/OVERHEIDop.datumOntvangst">2014-01-20</meta:user-defined>
    <meta:user-defined meta:name="OVERHEID.StatenGeneraal/DC.creator">Tweede Kamer der Staten-Generaal</meta:user-defined>
    <dc:language>nl</dc:language>
    <meta:user-defined meta:name="DCTERMS.alternative"/>
    <meta:user-defined meta:name="DC.title">Antwoord op vragen van het lid Omtzigt over "het veel te laat gepubliceerde en lang achtergehouden rapport over de doorsneepremie"</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