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2</text:p>
      <text:p text:style-name="ifm_p_font.roman_mt.3.76mm_ifm">Vragen van het lid <text:span text:style-name="ifm_span_font.bold_ifm">Mei Li Vos</text:span> (PvdA) aan de Staatssecretaris van Veiligheid en Justitie over <text:span text:style-name="ifm_span_font.italic_ifm">gokbedrijven die vooruitlopend op niet bestaande wetgeving investeren in Nederland</text:span> (ingezonden 18 december 2013).</text:p>
      <text:p text:style-name="ifm_p_font.roman_mt.3.76mm_ifm">Antwoord van Staatssecretaris <text:span text:style-name="ifm_span_font.bold_ifm">Teeven</text:span> (Veiligheid en Justitie) mede namens de Staatssecretaris van Financiën (ontvangen 21 januari 2014)</text:p>
      <text:p text:style-name="ifm_p_mt.3.76mm_ifm">Vraag 1</text:p>
      <text:p text:style-name="ifm_p_ifm">Kent u het bericht «Online Suppliers Line Up Dutch Partners Ahead Of 2015 Market Launch»?<text:note text:id="ID-2013Z25043-d38e57" text:note-class="footnote"><text:note-citation text:label="1 ">1</text:note-citation><text:note-body><text:p text:style-name="ifm_p_font.normal_size.6.93pt_mt..5mm_indent.-0.1161in_mleft.0.1161in_ifm">http://www.gamblingcompliance.com/author/36160, 17 december 2013</text:p></text:note-body></text:note></text:p>
      <text:p text:style-name="ifm_p_mt.3.76mm_ifm">Antwoord 1</text:p>
      <text:p text:style-name="ifm_p_ifm">Ja.</text:p>
      <text:p text:style-name="ifm_p_mt.3.76mm_ifm">Vraag 2</text:p>
      <text:p text:style-name="ifm_p_ifm">Is het toegestaan dat buitenlandse ondernemingen contracten over het aanbieden van online kansspelen met Nederlandse kansspelaanbieders sluiten terwijl nog lang niet zeker is dat de Nederlandse kansspelmarkt open wordt gesteld op een manier die past bij de plannen van die buitenlandse ondernemingen? Zo ja, zijn deze aanbieders er genoeg van doordrongen dat het Nederlandse kansspelbeleid vooral in het teken van het voorkomen van bovenmatig gokgedrag staat en zal blijven staan? Zo nee, waarom niet?</text:p>
      <text:p text:style-name="ifm_p_mt.3.76mm_ifm">Antwoord 2</text:p>
      <text:p text:style-name="ifm_p_ifm">Het staat kansspelaanbieders, waaronder ook de huidige vergunninghouders, vrij zich voor te bereiden op een eventuele opening van de Nederlandse markt voor online kansspelen. Kansspelaanbieders hebben in het conceptwetsvoorstel kansspelen op afstand, dat vorig jaar mei in openbare consultatie is gegaan, kunnen lezen dat ik voornemens ben stevige vergunningsvoorwaarden te stellen op het gebied van verslavingspreventie. Uit de consultatiereacties blijkt dat aanbieders zich hier terdege van bewust zijn.</text:p>
      <text:p text:style-name="ifm_p_mt.3.76mm_ifm">Vraag 3</text:p>
      <text:p text:style-name="ifm_p_ifm">Deelt u de mening dat buitenlandse ondernemingen die nu al investeren of contracten sluiten vooruitlopend op wetgeving waarvan de inhoud nog onbekend is, een ondernemersrisico lopen? Zo nee, waarom niet?</text:p>
      <text:p text:style-name="ifm_p_mt.3.76mm_ifm">Antwoord 3</text:p>
      <text:p text:style-name="ifm_p_ifm">Ja. Elke onderneming, zowel buitenlands als Nederlands, die vooruitlopend op mogelijke aanpassingen in wet- en regelgeving, zoals ook in de wet op de kansspelen, contracten sluit of investeringen doet, neemt daarbij een ondernemersrisico.</text:p>
      <text:p text:style-name="ifm_p_mt.3.76mm_ifm">Vraag 4</text:p>
      <text:p text:style-name="ifm_p_ifm">Zijn potentiële aanbieders van online kansspelen op de Nederlandse markt er voldoende van doordrongen dat, binnen de kaders van de afspraken in het regeerakkoord, de wetgeving die het aanbieden van online kansspelen mogelijk moet gaan maken ook kan inhouden dat zij niet in aanmerking kunnen komen voor een vergunning voor het aanbieden van die kansspelen? Zo ja, waar blijkt dat uit? Zo nee, acht u het nodig om dat duidelijk te maken?</text:p>
      <text:p text:style-name="ifm_p_mt.3.76mm_ifm">Antwoord 4</text:p>
      <text:p text:style-name="ifm_p_ifm">Uit de reacties op de consultatie van het concept wetsvoorstel kansspelen op afstand blijkt dat kansspelaanbieders zich bewust zijn dat zij aan strikte voorwaarden moeten voldoen om in aanmerking te komen voor een vergunning.</text:p>
      <text:p text:style-name="ifm_p_mt.3.76mm_ifm">Vraag 5</text:p>
      <text:p text:style-name="ifm_p_ifm">Is het waar dat Holland Casino online casino software heeft aangeschaft? Zo ja, heeft Holland Casino redenen om er vanuit te gaan dat het een online vergunning gaat krijgen en waarop is die verwachting gebaseerd? Zo nee, acht u het namens de Staat als aandeelhouder verantwoord dat Holland Casino nu al deze investering doet?</text:p>
      <text:p text:style-name="ifm_p_mt.3.76mm_ifm">Antwoord 5</text:p>
      <text:p text:style-name="ifm_p_ifm">Holland Casino is begin 2013 een Europees openbaar aanbestedingstraject gestart, aangezien zij voor de bouw van een online spelomgeving gebruik wil maken van de diensten van marktpartijen. Als gevolg van deze aanbesteding heeft Holland Casino afgelopen december een contract getekend met de winnende marktpartij. Kansspelaanbieders, waaronder Holland Casino, hebben zich op basis van het concept wetsvoorstel kansspelen op afstand dat afgelopen mei 2013 in consultatie is gegaan, een beeld kunnen vormen van het voorgenomen beleid. Holland Casino zal conform dit voorstel, net als andere kansspelaanbieders aan strikte vergunningsvoorwaarden moeten voldoen om in aanmerking te komen voor een vergunning. De kansspelautoriteit toetst of kansspelaanbieders aan de vergunningsvoorwaarden voldoen en of zij in aanmerking komen voor een vergunning. Zoals ik, mede namens de Staatssecretaris van Financiën vanuit zijn verantwoordelijkheid als pseudo-aandeelhouder in Holland Casino, al in antwoord op eerdere Kamervragen van het lid Mei Li Vos (PvdA) over de plannen van Holland Casino om online gokken te gaan aanbieden (ingezonden 20 februari 2013)<text:note text:id="ID-992-d38e83" text:note-class="footnote"><text:note-citation text:label="2 ">2</text:note-citation><text:note-body><text:p text:style-name="ifm_p_font.normal_size.6.93pt_mt..5mm_indent.-0.1161in_mleft.0.1161in_ifm">TK 2012–2013, 1996</text:p></text:note-body></text:note> heb aangegeven, vind ik – gelet op het voornemen van de regering om online kansspelen op korte termijn te reguleren en om Holland Casino te privatiseren – het van verantwoord ondernemerschap getuigen tijdig op toekomstige ontwikkelingen in te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i Li Vos over gokbedrijven die vooruitlopend op niet bestaande wetgeving investeren in Nederland</dc:title>
    <meta:user-defined meta:name="OVERHEIDop.ParlID/DC.identifier">ah-tk-20132014-992</meta:user-defined>
    <meta:user-defined meta:name="OVERHEIDop.vraagnummer">2013Z25043</meta:user-defined>
    <meta:user-defined meta:name="OVERHEIDop.aanhangselNummer">99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4-01-21</meta:user-defined>
    <meta:user-defined meta:name="OVERHEID.StatenGeneraal/DC.creator">Tweede Kamer der Staten-Generaal</meta:user-defined>
    <dc:language>nl</dc:language>
    <meta:user-defined meta:name="DCTERMS.alternative"/>
    <meta:user-defined meta:name="DC.title">Antwoord op vragen van het lid Mei Li Vos over gokbedrijven die vooruitlopend op niet bestaande wetgeving investeren in Nederland</meta:user-defined>
    <meta:user-defined meta:name="DCTERMS.W3CDTF/DCTERMS.available">2014-01-31</meta:user-defined>
    <meta:user-defined meta:name="OVERHEIDop.publicationName">Kamervragen (Aanhangsel)</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