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Marcouch</text:span> (PvdA) aan de Staatssecretaris van Veiligheid en Justitie over <text:span text:style-name="ifm_span_font.italic_ifm">een werkbezoek betreffende geestelijke verzorgers in justitiële inrichtingen</text:span> (ingezonden 11 december 2013).</text:p>
      <text:p text:style-name="ifm_p_font.roman_mt.3.76mm_ifm">Antwoord van Staatssecretaris <text:span text:style-name="ifm_span_font.bold_ifm">Teeven</text:span> (Veiligheid en Justitie) (ontvangen 21 januari 2014) Zie ook Aanhangsel Handelingen, vergaderjaar 2013–2014, nr. 928</text:p>
      <text:p text:style-name="ifm_p_mt.3.76mm_ifm">Vraag 1</text:p>
      <text:p text:style-name="ifm_p_ifm">Hoeveel geestelijke verzorgers zijn er in dienst bij de Dienst Justitiële Inrichtingen (DJI)? Hoeveel hiervan hebben (nog steeds) een vaste aanstelling als geestelijke verzorger?</text:p>
      <text:p text:style-name="ifm_p_mt.3.76mm_ifm">Antwoord 1</text:p>
      <text:p text:style-name="ifm_p_ifm">In totaal werken er 206 geestelijk verzorgers in deeltijd bij DJI, waarvan 172 medewerkers een vast dienstverband hebben (peildatum 1 december 2013).</text:p>
      <text:p text:style-name="ifm_p_mt.3.76mm_ifm">Vraag 2 en 6</text:p>
      <text:p text:style-name="ifm_p_ifm">Hoeveel geestelijke verzorgers zullen in het kader van het Masterplan DJI 2013–2018<text:note text:id="ID-2013Z24469-d38e63" text:note-class="footnote"><text:note-citation text:label="1 ">1</text:note-citation><text:note-body><text:p text:style-name="ifm_p_font.normal_size.6.93pt_mt..5mm_indent.-0.1161in_mleft.0.1161in_ifm">Kamerstuk, 24 587, nr. 535.</text:p></text:note-body></text:note> ontslagen worden of hebben een andere tijdelijke aanstelling aangeboden gekregen? Wat is de religieuze achtergrond van deze geestelijke verzorgers (inclusief aantallen)?</text:p>
      <text:p text:style-name="ifm_p_ifm">Kan de conclusie worden getrokken dat bij de bezuiniging op DJI in het kader van het Masterplan deze recent opgeleide geestelijke verzorgers als eerste ontslagen worden of niet meer worden opgeroepen? Zo nee, welke conclusie moet dan worden getrokken? Zo ja, heeft dit gevolgen voor de kwaliteit van de geestelijke verzorgers? Zo nee, waarom niet? Zo ja, wat is uw mening daarover?</text:p>
      <text:p text:style-name="ifm_p_mt.3.76mm_ifm">Antwoord 2 en 6</text:p>
      <text:p text:style-name="ifm_p_ifm">Op dit moment is geen sprake van ontslagen. Op basis van vermoedelijke boventalligheid worden alle humanistisch geestelijk verzorgers (32 medewerkers) en alle islamitisch geestelijk verzorgers (44 medewerkers) aangewezen als vrijwillig Van Werk Naar Werk-kandidaat. Na deze fase zal bepaald worden of er daadwerkelijk sprake is van boventalligheid en in welke mate. De overige denominaties verwachten geen boventalligheid in verband met de personele opbouw en het in voldoende mate beschikbaar hebben van een flexibele schil van medewerkers zonder ambtelijke aanstelling.</text:p>
      <text:p text:style-name="ifm_p_ifm">Voor alle geestelijk verzorgers die in dienst zijn bij DJI geldt dat academisch werk- en denkniveau wordt gevraagd. De kwaliteit van de geestelijke verzorging wordt verder gewaarborgd door een scherpe selectie op geschiktheid en bekwaamheid, persoonlijke coaching door de leiding en door educatie en opleiding.</text:p>
      <text:p text:style-name="ifm_p_mt.3.76mm_ifm">Vraag 3</text:p>
      <text:p text:style-name="ifm_p_ifm">Is het waar dat de afgelopen vijf jaar met name geestelijke verzorgers door DJI zijn aangenomen die in Nederland hun theologische opleiding hebben afgerond? Is het waar dat deze recent opgeleide geestelijke verzorgers geen vaste aanstelling hebben, maar op uitzendbasis worden opgeroepen?</text:p>
      <text:p text:style-name="ifm_p_mt.3.76mm_ifm">Antwoord 3</text:p>
      <text:p text:style-name="ifm_p_ifm">Het is juist dat de afgelopen vijf jaar met name geestelijk verzorgers zijn gaan werken bij DJI die in Nederland hun theologische opleiding hebben afgerond. Een aantal van hen is in vaste dienst getreden.</text:p>
      <text:p text:style-name="ifm_p_mt.3.76mm_ifm">Vraag 4</text:p>
      <text:p text:style-name="ifm_p_ifm">Waarom werken geestelijk verzorgers op uitzendbasis? Is dat wenselijk?</text:p>
      <text:p text:style-name="ifm_p_mt.3.76mm_ifm">Antwoord 4</text:p>
      <text:p text:style-name="ifm_p_ifm">De inzet van geestelijke verzorging is afhankelijk van groei en krimp van het aantal gedetineerden. In het kader van een gezonde bedrijfsvoering en rust in de organisatie is een flexibele schil van medewerkers zonder ambtelijke aanstelling wenselijk om op een adequate wijze in te kunnen spelen op wisselingen in de vraag naar geestelijk verzorgers.</text:p>
      <text:p text:style-name="ifm_p_mt.3.76mm_ifm">Vraag 5</text:p>
      <text:p text:style-name="ifm_p_ifm">Heeft de overheid subsidie verschaft aan de VU, InHolland en Leiden Universiteit om een theologische opleiding op te zetten voor de «nieuwe generatie» geestelijk verzorger? Zo nee, wat is er niet waar? Zo ja, hoeveel geestelijk verzorgers hebben deze opleiding afgerond en hebben gewerkt of zijn werkzaam bij DJI?</text:p>
      <text:p text:style-name="ifm_p_mt.3.76mm_ifm">Antwoord 5</text:p>
      <text:p text:style-name="ifm_p_ifm">Sinds 2005 heeft de rijksoverheid actief beleid gevoerd om een Nederlands aanbod van islam- en imamopleidingen te creëren. Aan deze opleidingen worden islamitisch geestelijk verzorgers, pedagogisch werkers, imams en islamitisch theologen opgeleid. De rijksoverheid heeft diverse start- en ontwikkelsubsidies gegeven aan onderwijsinstellingen om deze opleidingen op te zetten. Dit heeft geleid tot een opleidingsaanbod aan drie bekostigde instellingen: Vrije Universiteit (VU), Universiteit Leiden en Hogeschool Inholland. Deze opleidingen leiden ook geestelijk verzorgers voor DJI op. Inmiddels zijn er 18 islamitisch geestelijk verzorgers werkzaam bij DJI, waarvan 14 als ambtenaar, die hun opleiding aan één van deze instellingen hebben gevolgd. In 2011 is de opleiding tot boeddhistisch en hindoeïstisch geestelijk verzorger gestart. Er zijn nog geen geestelijk verzorgers die deze opleidingen hebben kunnen afronden.</text:p>
      <text:p text:style-name="ifm_p_mt.3.76mm_ifm">Vraag 7</text:p>
      <text:p text:style-name="ifm_p_ifm">Is het waar dat de «nieuwe generatie» geestelijke verzorgers, met name islamitische geestelijke verzorgers, beter Nederlands spreekt dan de «oude generatie»? Zo ja, deelt u de mening dat het spreken van Nederlands en kennis hebben van de Nederlandse cultuur een vereiste is en de kwaliteit ten goede komt? Zo nee, waarom niet?</text:p>
      <text:p text:style-name="ifm_p_mt.3.76mm_ifm">Antwoord 7</text:p>
      <text:p text:style-name="ifm_p_ifm">Ik deel de mening dat kennis van de Nederlandse taal en cultuur een vereiste is voor een goede uitoefening van het vak geestelijke verzorging. Aan de taaleis op tenminste NT2- niveau moet worden voldaan om een aanstelling als geestelijk verzorger te krijgen. De jongere generatie islamitisch geestelijk verzorgers die in Nederland is geboren of getogen spreekt over het algemeen beter Nederlands dan geestelijk verzorgers die hun theologische opleiding elders hebben genoten en op latere leeftijd naar Nederland zijn gekomen. Ook deze laatsten voldoen echter aan de minimale eisen van taalbeheersing en werken bovendien continu aan het verhogen van hun taalvaardigheid. De jongere generatie islamitisch geestelijk verzorgers is overigens ruim vertegenwoordigd onder de islamitisch geestelijke verzo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geestelijk verzorgers bij de Dienst Justitiële Inrichtingen (DJI)</dc:title>
    <meta:user-defined meta:name="OVERHEIDop.ParlID/DC.identifier">ah-tk-20132014-991</meta:user-defined>
    <meta:user-defined meta:name="OVERHEIDop.vraagnummer">2013Z24469</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het lid Marcouch over geestelijk verzorgers bij de Dienst Justitiële Inrichtingen (DJI)</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