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de leden <text:span text:style-name="ifm_span_font.bold_ifm">Wilders</text:span> en <text:span text:style-name="ifm_span_font.bold_ifm">Madlener</text:span> (beiden PVV) aan de Minister-President over <text:span text:style-name="ifm_span_font.italic_ifm">het bericht dat de Nederlandse economie tuimelt naar 30e plaats</text:span> (ingezonden 30 december 2013).</text:p>
      <text:p text:style-name="ifm_p_font.roman_mt.3.76mm_ifm">Antwoord van Minister <text:span text:style-name="ifm_span_font.bold_ifm">Dijsselbloem</text:span> (Financiën) mede namens de Minister-President (ontvangen 21 januari 2014).</text:p>
      <text:p text:style-name="ifm_p_mt.3.76mm_ifm">Vraag 1</text:p>
      <text:p text:style-name="ifm_p_ifm">Bent u bekend met het bericht «Nederlandse economie tuimelt naar de 30e plaats»?<text:note text:id="ID-2013Z25510-d38e61" text:note-class="footnote"><text:note-citation text:label="1 ">1</text:note-citation><text:note-body><text:p text:style-name="ifm_p_font.normal_size.6.93pt_mt..5mm_indent.-0.1161in_mleft.0.1161in_ifm">http://www.telegraaf.nl/dft/nieuws_dft/22168389/___Nederlandse_economie_tuimelt_naar_plaats_30__.html</text:p></text:note-body></text:note></text:p>
      <text:p text:style-name="ifm_p_mt.3.76mm_ifm">Antwoord 1</text:p>
      <text:p text:style-name="ifm_p_ifm">Ja. Daarbij moet worden aangetekend dat de titel een vastgesteld feit suggereert, waarvan uiteraard geen sprake is. In het rapport zelf staat al dat de daling misleidend is en wordt verklaard doordat de opkomende economieën sterk groeien.</text:p>
      <text:p text:style-name="ifm_p_mt.3.76mm_ifm">Vraag 2</text:p>
      <text:p text:style-name="ifm_p_ifm">Onderschrijft u de conclusie van het bericht dat Nederland beter af zou zijn zonder de euro? Zo nee, waarom niet?</text:p>
      <text:p text:style-name="ifm_p_mt.3.76mm_ifm">Antwoord 2</text:p>
      <text:p text:style-name="ifm_p_ifm">Nee, die mening deel ik niet. Er zijn belangrijke economische voordelen van een muntunie. Een muntunie ondersteunt de interne markt die van groot belang is voor Nederland als open economie. Zo is er met de euro geen onzekerheid over de wisselkoers t.o.v. onze belangrijkste handelspartners. Studies over de exacte gevolgen van invoering van de euro worden gekenmerkt door een hoge mate van onzekerheid. Het is dan ook onmogelijk te weten wat de situatie zonder de euro zou zijn geweest, maar zeker is dat onder de euro wisselkoersfluctuaties tot het verleden behoren. Zie ook de kabinetsreactie op een eerder onderzoek uitgevoerd door Lombard Street Research<text:note text:id="ID-981-d38e81" text:note-class="footnote"><text:note-citation text:label="2 ">2</text:note-citation><text:note-body><text:p text:style-name="ifm_p_font.normal_size.6.93pt_mt..5mm_indent.-0.1161in_mleft.0.1161in_ifm">Tweede Kamer, vergaderjaar 2011–2012 21 501-20, nr. 673</text:p></text:note-body></text:note>. Mijn ambtsvoorganger heeft in 2011 een overzicht naar uw Kamer gestuurd met een lijst onderzoeken waaruit de schadelijke gevolgen van het verlaten van de euro worden besproken<text:note text:id="ID-981-d38e89" text:note-class="footnote"><text:note-citation text:label="3 ">3</text:note-citation><text:note-body><text:p text:style-name="ifm_p_font.normal_size.6.93pt_mt..5mm_indent.-0.1161in_mleft.0.1161in_ifm">Tweede Kamer, vergaderjaar 2011–2012, 21 501-20, nr. 587</text:p></text:note-body></text:note>.</text:p>
      <text:p text:style-name="ifm_p_ifm">Het Cebr geeft aan dat de sterke daling van Nederland op de ranglijst van grootste economieën slechts relatief en daarmee misleidend is. De daling komt grotendeels doordat opkomende economieën die voorheen een BBP niveau dichtbij dat van Nederland hadden sterk groeien, bijvoorbeeld in Azië. Dit kan gepaard gaan met een positief welvaartseffect voor Nederland door het handelskanaal met de opkomende economieën. Ook spelen demografische ontwikkelingen in ons eigen land een rol. Dit zijn effecten waar de euro geen invloed op heeft.</text:p>
      <text:p text:style-name="ifm_p_mt.3.76mm_ifm">Vraag 3</text:p>
      <text:p text:style-name="ifm_p_ifm">Onderschrijft u de algemenere conclusie dat lagere belastingen leiden tot meer economische groei? Zo nee, waarom niet? Zo ja, waarom heeft het kabinet de belastingen in Nederland dan zo sterk verhoogd?</text:p>
      <text:p text:style-name="ifm_p_mt.3.76mm_ifm">Vraag 4</text:p>
      <text:p text:style-name="ifm_p_ifm">Bent u bereid op te houden met het uitvoeren van het verkiezingsprogramma van de Partij voor de Arbeid (PvdA) door het alsmaar verhogen van de belastingen? Bent bereid deze belastingen alsnog met miljarden te verlagen en het daarvoor benodigde geld weg te halen bij ontwikkelingshulp, onze contributie aan de Europese Unie, uitkeringen aan kansloze immigranten, de publieke omroep en andere linkse hobby’s? Zo neen, waarom niet?</text:p>
      <text:p text:style-name="ifm_p_mt.3.76mm_ifm">Antwoord 3 en 4</text:p>
      <text:p text:style-name="ifm_p_ifm">In de begrotingsafspraken van oktober jongsleden heeft het kabinet ruimte gevonden om de lasten voor huishoudens in 2014 flink te verlagen. Het kabinet staat echter ook voor de taak om de overheidsfinanciën op orde te brengen. Als dat niet gebeurt, kunnen de rentelasten oplopen en moeten in de toekomst de belastingen stijgen. Ook dat is niet goed voor de economie. Bij het op orde brengen van de overheidsfinanciën kiest dit kabinet ervoor om dat voor het merendeel via lagere uitgaven te doen. Met waar mogelijk maatregelen die de economie zo min mogelijk verstoren, zoals bijvoorbeeld het vrijmaken van beklemd vermogen met de maatregelen fiscale stimulering vrijval stamrechten en het tijdelijk lagere tarief in box 2. Het kabinet maakt bij de maatregelen aan de uitgavenkant haar eigen keuzes.</text:p>
      <text:p text:style-name="ifm_p_mt.3.76mm_ifm">Vraag 5</text:p>
      <text:p text:style-name="ifm_p_ifm">Deelt u de mening dat Nederland direct de eurozone (en de Europese Unie) dient te verlaten? Zo nee, waarom niet?</text:p>
      <text:p text:style-name="ifm_p_mt.3.76mm_ifm">Antwoord 5</text:p>
      <text:p text:style-name="ifm_p_ifm">Nee,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Madlener over het bericht dat de Nederlandse economie tuimelt naar 30e plaats</dc:title>
    <meta:user-defined meta:name="OVERHEIDop.ParlID/DC.identifier">ah-tk-20132014-981</meta:user-defined>
    <meta:user-defined meta:name="OVERHEIDop.vraagnummer">2013Z25510</meta:user-defined>
    <meta:user-defined meta:name="OVERHEIDop.aanhangselNummer">981</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G. Wilders</meta:user-defined>
    <meta:user-defined meta:name="OVERHEIDop.ontvanger">J.R.V.A. Dijsselbloem</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Antwoord op vragen van de leden Wilders en Madlener over het bericht dat de Nederlandse economie tuimelt naar 30e plaats</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