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de leden <text:span text:style-name="ifm_span_font.bold_ifm">Dik-Faber</text:span> en <text:span text:style-name="ifm_span_font.bold_ifm">Segers</text:span> (beiden ChristenUnie) aan de Ministers van Economische Zaken en van Binnenlandse Zaken en Koninkrijksrelaties over <text:span text:style-name="ifm_span_font.italic_ifm">de negatieve verevening voor gemeenten waar windmolens worden gebouwd</text:span> (ingezonden 20 december 2013).</text:p>
      <text:p text:style-name="ifm_p_font.roman_mt.3.76mm_ifm">Antwoord van Minister <text:span text:style-name="ifm_span_font.bold_ifm">Kamp</text:span> (Economische Zaken) mede namens de Minister van Binnenlandse Zaken en Koninkrijksrelaties (ontvangen 17 januari 2014).</text:p>
      <text:p text:style-name="ifm_p_mt.3.76mm_ifm">Vraag 1</text:p>
      <text:p text:style-name="ifm_p_ifm">Bent u op de hoogte van de situatie dat gemeenten met negatieve verevening te maken krijgen, wanneer windmolens binnen de gemeentegrenzen worden gebouwd en de OZB-inkomsten stijgen? Bent u op de hoogte van de situatie dat gemeenten slechts 30% van de meeropbrengsten van windenergie in het Gemeentefonds terugzien?<text:note text:id="ID-2013Z25340-d38e61" text:note-class="footnote"><text:note-citation text:label="1 ">1</text:note-citation><text:note-body><text:p text:style-name="ifm_p_font.normal_size.6.93pt_mt..5mm_indent.-0.1161in_mleft.0.1161in_ifm">OZB: onroerende zaakbelasting</text:p></text:note-body></text:note></text:p>
      <text:p text:style-name="ifm_p_mt.3.76mm_ifm">Antwoord 1</text:p>
      <text:p text:style-name="ifm_p_ifm">De opbrengst van de door de windmolens geleverde windenergie wordt niet verevend via het Gemeentefonds.</text:p>
      <text:p text:style-name="ifm_p_mt.3.76mm_ifm">Binnen het Gemeentefonds wordt op basis van de Financiële-verhoudingswet 1997 rekening gehouden met de mogelijkheden van een gemeente om onroerende zaak belasting (OZB) te innen, oftewel met de (rekenkundige) belastingcapaciteit van de gemeente. Ook voor windmolens kunnen gemeenten OZB heffen. Windmolens vallen onder de categorie «niet-woningen», waarvan 70% van de rekenkundige opbrengst wordt verevend. 30% van de rekenkundige opbrengst blijft ongemoeid.</text:p>
      <text:p text:style-name="ifm_p_ifm">Verevening vindt plaats op basis van het totale WOZ-waardebedrag in de gemeente, de waarde van het totale onroerend goed dat aan heffing van OZB kan worden onderworpen op basis van het rekentarief dat in de praktijk meestal lager ligt dan het tarief dat gemeenten daadwerkelijk hanteren. Door de jaarlijkse totale WOZ-waarde van gemeenten, inclusief een deel van de waarde van windmolens (i.c. 42%), te berekenen en te vermenigvuldigen met het OZB-rekentarief in het Gemeentefonds, ontstaat de rekenkundige OZB-opbrengst van een gemeente.</text:p>
      <text:p text:style-name="ifm_p_ifm">Uit jurisprudentie over de wet onroerende zaken (WOZ) volgt dat 58% van de waarde van windmolens, op grond van de werktuigenvrijstelling, niet wordt meegenomen in de grondslag van de bepaling van de WOZ-waarde.</text:p>
      <text:p text:style-name="ifm_p_ifm">Hierdoor vormt deze waarde geen grondslag voor de te verevenen OZB-opbrengst van gemeenten.</text:p>
      <text:p text:style-name="ifm_p_mt.3.76mm_ifm">Vraag 2</text:p>
      <text:p text:style-name="ifm_p_ifm">Deelt u de mening dat voor het behalen van de doelstelling van 6.000 MW aan windenergie draagvlak onder bewoners en bedrijven essentieel is? Deelt u de mening dat omwonenden moeten kunnen meeprofiteren van nieuwe windparken, bijvoorbeeld via investeringsfondsen voor schadeloosstelling, compenserende maatregelen, maatschappelijke projecten en herinrichtingsprojecten?</text:p>
      <text:p text:style-name="ifm_p_mt.3.76mm_ifm">Antwoord 2</text:p>
      <text:p text:style-name="ifm_p_ifm">Om de doelstelling van 6.000 MW windenergie te behalen is het essentieel dat tijdig voldoende ruimtelijke inpassingsplannen worden vastgesteld. Om dat op een bestuurlijk verantwoorde en zorgvuldige manier te doen is van belang om bij windprojecten de omgeving te betrekken. Door middel van (plan)participatie wordt gelegenheid geboden tot overleg tussen verschillende betrokken partijen en wordt de omgeving betrokken bij het planproces.</text:p>
      <text:p text:style-name="ifm_p_ifm">Zoals reeds opgenomen in de (ontwerp) Structuurvisie Windenergie op land stimuleert het kabinet daarnaast ook financiële participatie. Verschillende (markt) partijen in windenergie werken hier reeds aan. De brancheorganisatie NWEA stelt binnenkort een gedragscode participatie vast. Enkele voorbeelden van financiële participatie zijn verkoop van obligaties, het lidmaatschap van een coöperatieve vereniging, een korting op de energierekening of een bijdrage aan collectieve voorzieningen. Zowel plan participatie als financiële participatie kunnen bijdragen aan het vergroten van draagvlak. Daarnaast is bij windenergieprojecten net zoals bij andere projecten waarvoor ruimtelijke plannen worden vastgesteld het planschadeartikel van de Wet ruimtelijke ordening van toepassing.</text:p>
      <text:p text:style-name="ifm_p_mt.3.76mm_ifm">Vraag 3</text:p>
      <text:p text:style-name="ifm_p_ifm">Vindt u het wenselijk dat de negatieve verevening in het geval van extra windmolens er voor zorgt dat een groot deel van de baten van een windpark niet bij de regio terechtkomen, maar worden herverdeeld over gemeenten in heel Nederland? Deelt u de mening dat een dergelijke herverdeling ten koste gaat van investeringen in streekfondsen en compenserende maatregelen?</text:p>
      <text:p text:style-name="ifm_p_mt.3.76mm_ifm">Antwoord 3</text:p>
      <text:p text:style-name="ifm_p_ifm">Zoals al aangegeven onder 1 wordt alleen een deel van de belastingopbrengst uit OZB verevend. De overige baten van een windpark gaan naar de eigenaar en/of aandeelhouders. Gemeenten kunnen meedelen in de baten van een windpark door eigen beheer of deelnemingen.</text:p>
      <text:p text:style-name="ifm_p_mt.3.76mm_ifm">Vraag 4</text:p>
      <text:p text:style-name="ifm_p_ifm">Deelt u de mening dat een dergelijke maatregel juist funest is voor het draagvlak van windprojecten onder gemeenten en omwonenden? Zo ja, bent u bereid in het dossier «windenergie op land» de negatieve verevening van toenemende OZB-opbrengsten te herzien?</text:p>
      <text:p text:style-name="ifm_p_mt.3.76mm_ifm">Antwoord 4</text:p>
      <text:p text:style-name="ifm_p_ifm">Het door u geschetste probleem herken ik niet omdat de verevening alleen ziet op de OZB-opbrengsten voor zover de windmolen niet onder de werktuigenvrijstelling valt. Voor het betrekken van de omgeving en het creëren van draagvlak voor windenergie is de OZB noch de verdeling van het gemeentefonds een instrument. Hiervoor zijn andere instrumenten meer geëig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Segers over de negatieve verevening voor gemeenten waar windmolens worden gebouwd</dc:title>
    <meta:user-defined meta:name="OVERHEIDop.ParlID/DC.identifier">ah-tk-20132014-976</meta:user-defined>
    <meta:user-defined meta:name="OVERHEIDop.vraagnummer">2013Z25340</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de leden Dik-Faber en Segers over de negatieve verevening voor gemeenten waar windmolens worden gebouwd</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Belasting</meta:user-defined>
    <meta:user-defined meta:name="OVERHEIDop.versieInformatie"/>
  </office:meta>
</office:document-meta>
</file>