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Bontes</text:span> (Bontes) aan de Ministers van Binnenlandse Zaken en Koninkrijksrelaties en van Veiligheid en Justitie over <text:span text:style-name="ifm_span_font.italic_ifm">het rapport «Metamonitor veilige publieke taak 2013» inzake geweld en agressie tegen hulpverleners</text:span> (ingezonden 18 december 2013).</text:p>
      <text:p text:style-name="ifm_p_font.roman_mt.3.76mm_ifm">Antwoord van minister <text:span text:style-name="ifm_span_font.bold_ifm">Plasterk</text:span> (Binnenlandse Zaken en Koninkrijksrelaties) mede namens de minister van Veiligheid en Justitie (ontvangen 17 januari 2017). Zie ook Aanhangsel Handelingen, vergaderjaar 2013–2014, nr. 921.</text:p>
      <text:p text:style-name="ifm_p_mt.3.76mm_ifm">Vraag 1</text:p>
      <text:p text:style-name="ifm_p_ifm">Deelt u de mening dat het onacceptabel is dat vorig jaar maar liefst 36 procent van alle medewerkers bij de politie, in de zorg en in het onderwijs slachtoffer was van agressie en geweld?</text:p>
      <text:p text:style-name="ifm_p_mt.3.76mm_ifm">Vraag 2</text:p>
      <text:p text:style-name="ifm_p_ifm">Deel u de mening dat het onaanvaardbaar is dat het aantal politieagenten dat slachtoffer werd van agressie of geweld vorig jaar is gestegen van 51 naar 61 procent?</text:p>
      <text:p text:style-name="ifm_p_mt.3.76mm_ifm">Vraag 3</text:p>
      <text:p text:style-name="ifm_p_ifm">Bent u van mening dat het onacceptabel is dat 67 procent van het personeel in de geestelijke gezondheidszorg, 63 procent van het personeel in de gehandicaptenzorg en 56 procent van het personeel in de jeugdzorg slachtoffer werd van agressie of geweld?</text:p>
      <text:p text:style-name="ifm_p_mt.3.76mm_ifm">Antwoord 1, 2 en 3</text:p>
      <text:p text:style-name="ifm_p_ifm">Ook het kabinet vindt agressie en geweld tegen werknemers met een publieke taak onaanvaardbaar. Daarom wordt bij agressie en geweld tegen werknemers met een publieke taak een zero tolerance beleid gevoerd. Dat betekent onder andere dat geweld tegen werknemers met een publieke taak in Nederland nooit wordt getolereerd, dat wordt gestimuleerd om altijd aangifte te doen van strafbare feiten, dat een lik op stuk beleid wordt gevoerd richting de daders, dat schade op hen wordt verhaald en dat zij zwaarder worden gestraft. Ik verwijs ook naar de brief van 12 december jl.<text:note text:id="ID-974-d38e82" text:note-class="footnote"><text:note-citation text:label="1 ">1</text:note-citation><text:note-body><text:p text:style-name="ifm_p_font.normal_size.6.93pt_mt..5mm_indent.-0.1161in_mleft.0.1161in_ifm">Tweede Kamer, vergaderjaar 2013–2014, 28 684, nr. 399</text:p></text:note-body></text:note> waarin is aangegeven dat het beleid in organisaties met een publieke taak tussen 2011 en 2012 beter is geïmplementeerd. De meldingsbereidheid is daarbij omhoog gegaan. De aanpak van agressie en geweld wordt de komende jaren volop voortgezet. Het streven blijft een daling van het aantal slachtoffers in alle sectoren.</text:p>
      <text:p text:style-name="ifm_p_mt.3.76mm_ifm">Vraag 4</text:p>
      <text:p text:style-name="ifm_p_ifm">Bent u van plan, een jaar na de start van uw «Campagne Geweld tegen Hulpverleners» en jaren na uw brieven aan de Kamer (van 3 november 2009 en van 19 december 2010<text:note text:id="ID-2013Z25050-d38e75" text:note-class="footnote"><text:note-citation text:label="2 ">2</text:note-citation><text:note-body><text:p text:style-name="ifm_p_font.normal_size.6.93pt_mt..5mm_indent.-0.1161in_mleft.0.1161in_ifm">Kamerstuk 28 684, nr. 254</text:p></text:note-body></text:note>), eindelijk serieus werk te maken van het aanpakken van agressie en geweld tegen hulpverleners?</text:p>
      <text:p text:style-name="ifm_p_mt.3.76mm_ifm">Antwoord 4</text:p>
      <text:p text:style-name="ifm_p_ifm">De inspanningen van de afgelopen jaren weerleggen de suggestie dat het kabinet deze problematiek niet serieus zou nemen.</text:p>
      <text:p text:style-name="ifm_p_ifm">Vanuit het programma en het expertisecentrum Veilige Publieke Taak (VPT) worden alle betrokken werkgevers en werknemers gestimuleerd en ondersteund om de acht VPT-maatregelen<text:note text:id="ID-974-d38e115" text:note-class="footnote"><text:note-citation text:label="3 ">3</text:note-citation><text:note-body><text:p text:style-name="ifm_p_font.normal_size.6.93pt_mt..5mm_indent.-0.1161in_mleft.0.1161in_ifm">De acht VPT-maatregelen hebben betrekking op de norm, het melden, registreren, trainen, reageren richting dader, aangifte doen, schade verhalen en nazorg verlenen.</text:p></text:note-body></text:note> tot op het niveau van de werkvloer te implementeren. De focus ligt op de bestuurlijke aanpak door gemeenten. Meer dan nu het geval is, kan de gemeente – vanuit zijn regierol – stimuleren dat werkgevers met een publieke taak de acht werkgeversmaatregelen treffen.</text:p>
      <text:p text:style-name="ifm_p_ifm">Daarnaast is inmiddels een landelijk dekkend net van VPT-regio’s gerealiseerd. In deze regio’s wisselen werkgevers met een publieke taak ervaringen uit over de implementatie van VPT-beleid. Bovendien worden hier conform de Eenduidige Landelijke Afspraken (ELA) afspraken gemaakt met de politie en het Openbaar Ministerie over de follow up van strafrechtelijke zaken in de regio. Ten aanzien van politiepersoneel wijs ik op de vele initiatieven die genomen zijn om de weerbaarheid te verbeteren.</text:p>
      <text:p text:style-name="ifm_p_ifm">Op het gebied van preventie worden innovatieve projecten opgezet rond de thema’s omstanders en frequente slachtoffers. Daar liggen nieuwe mogelijkheden om het aantal incidenten terug te brengen.</text:p>
      <text:p text:style-name="ifm_p_ifm">De Minister van Veiligheid en Justitie ziet erop toe dat de verbeterpunten uit de evaluatie van de ELA worden doorgevoerd.</text:p>
      <text:p text:style-name="ifm_p_ifm">Door middel van halfjaarlijkse rapportages wordt uw Kamer over de voortgan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rapport ‘Metamonitor veilige publieke taak 2013’ inzake geweld en agressie tegen hulpverleners</dc:title>
    <meta:user-defined meta:name="OVERHEIDop.ParlID/DC.identifier">ah-tk-20132014-974</meta:user-defined>
    <meta:user-defined meta:name="OVERHEIDop.vraagnummer">2013Z25050</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R.H.A. Plasterk</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het lid Bontes over het rapport ‘Metamonitor veilige publieke taak 2013’ inzake geweld en agressie tegen hulpverleners</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