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3</text:p>
      <text:p text:style-name="ifm_p_font.roman_mt.3.76mm_ifm">Vragen van de leden <text:span text:style-name="ifm_span_font.bold_ifm">Jadnanansing</text:span> en <text:span text:style-name="ifm_span_font.bold_ifm">Ypma</text:span> (beiden PvdA) aan de Staatssecretaris van Onderwijs, Cultuur en Wetenschap over <text:span text:style-name="ifm_span_font.italic_ifm">het bericht «Scholen niet blij met vergelijkingssite»</text:span> (ingezonden 20 november 2013).</text:p>
      <text:p text:style-name="ifm_p_font.roman_mt.3.76mm_ifm">Antwoord van Staatssecretaris <text:span text:style-name="ifm_span_font.bold_ifm">Dekker</text:span> (Onderwijs, Cultuur en Wetenschap) (ontvangen 17 januari 2014).</text:p>
      <text:p text:style-name="ifm_p_mt.3.76mm_ifm">Vraag 1</text:p>
      <text:p text:style-name="ifm_p_ifm">Bent u bekend met het artikel «Scholen niet blij met vergelijkingssite»?<text:note text:id="ID-2013Z22637-d38e60" text:note-class="footnote"><text:note-citation text:label="1 ">1</text:note-citation><text:note-body><text:p text:style-name="ifm_p_font.normal_size.6.93pt_mt..5mm_indent.-0.1161in_mleft.0.1161in_ifm">http://www.spitsnieuws.nl/archives/binnenland/2013/11/scholen-niet-blij-met-vergelijkingssite</text:p></text:note-body></text:note></text:p>
      <text:p text:style-name="ifm_p_mt.3.76mm_ifm">Antwoord 1</text:p>
      <text:p text:style-name="ifm_p_ifm">Ja, dat is me bekend. In een aparte brief aan uw Kamer, die ik u dit voorjaar toezend, zal ik mijn visie op transparantie en daarmee ook op Vensters voor Verantwoording PO en VO uiteen zetten. Hierin zal ik onder andere ingaan op het belang dat ik hecht aan transparantie voor een goede werking van het onderwijsstelsel en de activiteiten die de PO-Raad en de VO-raad in dit kader (zullen) uitvoeren en reeds hebben uitgevoerd.</text:p>
      <text:p text:style-name="ifm_p_mt.3.76mm_ifm">Vraag 2</text:p>
      <text:p text:style-name="ifm_p_ifm">Herkent u de kritiek van scholen dat op de website schoolkompas.nl («Vensters PO») sprake is van een «brij van gegevens», terwijl scholen via de Vensters PO ouders juist op een betere manier met informatie zouden moeten bedienen? Zo nee, waarom niet?</text:p>
      <text:p text:style-name="ifm_p_mt.3.76mm_ifm">Antwoord 2</text:p>
      <text:p text:style-name="ifm_p_ifm">De reeds ontwikkelde website schoolkompas.nl is onderdeel van Vensters voor Verantwoording in het voortgezet onderwijs en helpt leerlingen in groep 8 en hun ouders bij het zoeken naar een geschikte middelbare school. Het artikel gaat over de op 11 november 2013 gelanceerde website scholenopdekaart.nl (als onderdeel van het project Vensters Primair Onderwijs).</text:p>
      <text:p text:style-name="ifm_p_ifm">De kritiek van scholen op de nieuwe website scholenopdekaart.nl herken ik niet. Naar mijn mening presenteert de website relevante gegevens over de kwaliteit van basisscholen op een heldere manier.</text:p>
      <text:p text:style-name="ifm_p_mt.3.76mm_ifm">Vraag 3</text:p>
      <text:p text:style-name="ifm_p_ifm">Op welke wijze is er rekening gehouden met de gebruiksvriendelijkheid van de website en verhoudt de gebruiksvriendelijkheid van de website zich tot de lengte van het demofilmpje dat op de website staat?</text:p>
      <text:p text:style-name="ifm_p_mt.3.76mm_ifm">Antwoord 3</text:p>
      <text:p text:style-name="ifm_p_ifm">In mijn antwoord op vraag 2 ben ik ingegaan op de gebruiksvriendelijkheid van de website scholenopdekaart.nl (de nieuwe website waarover het artikel in Spits gaat). Op deze website staat (nog) geen demofilmpje. Wel staat er een demofilmpje op de website schoolkompas.nl (http://www.schoolkompas.nl/Help/Help.aspx). In dit filmpje wordt in 3 minuten en 36 seconden aan leerlingen uit groep 8 uitgelegd hoe de vergelijkingssite werkt. Dit filmpje draagt bij aan de gebruiksvriendelijkheid van deze website voor leerlingen en hun ouders.</text:p>
      <text:p text:style-name="ifm_p_mt.3.76mm_ifm">Vraag 4</text:p>
      <text:p text:style-name="ifm_p_ifm">Is het waar dat ruim 7 miljoen euro wordt uitgegeven aan Vensters PO terwijl er met Vensters VO al een systeem bestaat voor het delen van gegevens over scholen?</text:p>
      <text:p text:style-name="ifm_p_mt.3.76mm_ifm">Antwoord 4</text:p>
      <text:p text:style-name="ifm_p_ifm">De PO-Raad heeft de totale kosten van het project Vensters PO gedurende 2012–2015 begroot op ruim 7 mln euro. Vensters PO ondersteunt en begeleidt meer dan 7.000 scholen in het primair onderwijs bij het ontwikkelen, verzamelen en publiceren van nieuwe, onderling vergelijkbare gegevens. Het geld wordt dus niet zozeer besteed aan de bouw van een website.</text:p>
      <text:p text:style-name="ifm_p_ifm">In de bij vraag 1 reeds aangekondigde brief over Vensters voor Verantwoording Po en VO zal ik ook nader ingaan op de inzet van de middelen en u een overzicht bieden van de activiteiten die in dit kader worden uitgevoerd.</text:p>
      <text:p text:style-name="ifm_p_mt.3.76mm_ifm">Vraag 5</text:p>
      <text:p text:style-name="ifm_p_ifm">Hoe verklaart u het grote verschil in kosten tussen MBO Transparant (dat voor slechts 20.000 euro is ontworpen) en Vensters PO (dat ruim 7 miljoen euro kost)? Kunt u de uitgaven die in het kader van Vensters PO worden gedaan nader toelichten?</text:p>
      <text:p text:style-name="ifm_p_mt.3.76mm_ifm">Antwoord 5</text:p>
      <text:p text:style-name="ifm_p_ifm">Het verschil in kosten wordt verklaard uit het feit dat de pilot MBO Transparant (die overigens € 200.000 kost) een vooronderzoek is naar de wijze waarop een Vensters-project voor de MBO-sector kan worden vormgegeven. Vensters PO betreft de daadwerkelijke ontwikkeling en realisatie van het volledige informatiesysteem door en voor 7.000 scholen in het primair onderwijs gedurende de periode 2012–2015.</text:p>
      <text:p text:style-name="ifm_p_mt.3.76mm_ifm">Vraag 6</text:p>
      <text:p text:style-name="ifm_p_ifm">Is het waar dat de data die worden verzameld in het kader van Vensters niet openbaar zijn en dat de data die SchoolInfo verzamelt niet (her)gebruikt mogen worden? Zo ja, wat vindt u hiervan?</text:p>
      <text:p text:style-name="ifm_p_mt.3.76mm_ifm">Antwoord 6</text:p>
      <text:p text:style-name="ifm_p_ifm">Nee, dat is niet waar. Het doel van Vensters PO is het in samenhang publiceren van gegevens over het beleid, de prestaties en de kwaliteit van alle scholen in het primair onderwijs. Uit de aard der zaak komen deze gegevens bij publicatie op de websites van Vensters en dus voor iedereen beschikbaar.</text:p>
      <text:p text:style-name="ifm_p_mt.3.76mm_ifm">Vraag 7</text:p>
      <text:p text:style-name="ifm_p_ifm">Is het waar dat SchoolInfo niet onder de Wet openbaarheid van bestuur noch onder de herziene Wet subsidiëring landelijke onderwijsondersteunende activiteiten valt?</text:p>
      <text:p text:style-name="ifm_p_mt.3.76mm_ifm">Antwoord 7</text:p>
      <text:p text:style-name="ifm_p_ifm">Ja. Schoolinfo valt niet onder de Wet openbaarheid van bestuur (Wob). De Stichting Schoolinfo is geen bestuursorgaan in de zin van de Algemene Wet Bestuursrecht, want niet krachtens bestuursrecht ingesteld of met enig openbaar gezag omkleed. De Stichting Schoolinfo valt ook niet onder de herziene Wet subsidiëring landelijke onderwijsondersteunende activiteiten (SLO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Jadnanansing en Ypma over het bericht “Scholen niet blij met vergelijkingssite”</dc:title>
    <meta:user-defined meta:name="OVERHEIDop.ParlID/DC.identifier">ah-tk-20132014-973</meta:user-defined>
    <meta:user-defined meta:name="OVERHEIDop.vraagnummer">2013Z22637</meta:user-defined>
    <meta:user-defined meta:name="OVERHEIDop.aanhangselNummer">973</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indiener">T.M. Jadnanansing</meta:user-defined>
    <meta:user-defined meta:name="OVERHEIDop.ontvanger">S. Dekker</meta:user-defined>
    <meta:user-defined meta:name="OVERHEIDop.vergaderjaar">2013-2014</meta:user-defined>
    <meta:user-defined meta:name="DCTERMS.W3CDTF/OVERHEIDop.datumOntvangst">2014-01-17</meta:user-defined>
    <meta:user-defined meta:name="OVERHEID.StatenGeneraal/DC.creator">Tweede Kamer der Staten-Generaal</meta:user-defined>
    <dc:language>nl</dc:language>
    <meta:user-defined meta:name="DCTERMS.alternative"/>
    <meta:user-defined meta:name="DC.title">Antwoord op vragen van de leden Jadnanansing en Ypma over het bericht “Scholen niet blij met vergelijkingssite”</meta:user-defined>
    <meta:user-defined meta:name="DCTERMS.W3CDTF/DCTERMS.available">2014-01-29</meta:user-defined>
    <meta:user-defined meta:name="OVERHEIDop.publicationName">Kamervragen (Aanhangsel)</meta:user-defined>
    <meta:user-defined meta:name="OVERHEID.Organisatietype/OVERHEID.organisationType">staten generaal</meta:user-defined>
    <meta:user-defined meta:name="DCTERMS.W3CDTF/DCTERMS.issued">2014-01-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