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het lid <text:span text:style-name="ifm_span_font.bold_ifm">Klaver</text:span> (GroenLinks) aan de Staatssecretaris van Onderwijs, Cultuur en Wetenschap over <text:span text:style-name="ifm_span_font.italic_ifm">de website scholenopdekaart.nl</text:span> (ingezonden 21 november 2013).</text:p>
      <text:p text:style-name="ifm_p_font.roman_mt.3.76mm_ifm">Antwoord van Staatssecretaris <text:span text:style-name="ifm_span_font.bold_ifm">Dekker</text:span> (Onderwijs, Cultuur en Wetenschap) (ontvangen 17 januari 2014).</text:p>
      <text:p text:style-name="ifm_p_mt.3.76mm_ifm">Vraag 1</text:p>
      <text:p text:style-name="ifm_p_ifm">Waarom is de website scholenopdekaart.nl online gegaan terwijl het grootste deel van de informatie over scholen nog ontbreekt?</text:p>
      <text:p text:style-name="ifm_p_mt.3.76mm_ifm">Antwoord 1</text:p>
      <text:p text:style-name="ifm_p_ifm">De website scholenopdekaart.nl is onderdeel van het project Vensters Primair Onderwijs. Dit project is een groeitraject. Daar is bewust voor gekozen. De eerste versie van scholenopdekaart.nl ontsluit informatie die al centraal beschikbaar was in het Basisregister Onderwijs. Stap voor stap zullen scholen daaraan nieuwe gegevens toevoegen. Dit kost tijd omdat het voor een deel ook gaat om nog door de school zelf te verzamelen informatie (zoals bijvoorbeeld cijfers over ouder- en leerlingtevredenheid).</text:p>
      <text:p text:style-name="ifm_p_ifm">Overigens zal ik in een aparte brief aan uw Kamer, die ik u dit voorjaar toezend, mijn visie op transparantie en daarmee ook op Vensters voor Verantwoording PO en VO uiteen zetten. Hierin zal ik onder andere ingaan op het belang dat ik hecht aan transparantie voor een goede werking van het onderwijsstelsel en de activiteiten die de PO-Raad en de VO-raad in dit kader (zullen) uitvoeren en reeds hebben uitgevoerd.</text:p>
      <text:p text:style-name="ifm_p_mt.3.76mm_ifm">Vraag 2</text:p>
      <text:p text:style-name="ifm_p_ifm">Wanneer zal de website niet meer «under construction» zijn?</text:p>
      <text:p text:style-name="ifm_p_mt.3.76mm_ifm">Antwoord 2</text:p>
      <text:p text:style-name="ifm_p_ifm">Medio 2015 wordt het project Vensters PO door de PO-Raad afgerond. Op dat moment zal niet alleen de website scholenopdekaart.nl, maar ook het «schoolkeuzevenster» en het «managementvenster» gerealiseerd zijn.</text:p>
      <text:p text:style-name="ifm_p_mt.3.76mm_ifm">Vraag 3</text:p>
      <text:p text:style-name="ifm_p_ifm">Is de website op dit moment geschikt als hulpmiddel voor ouders om een school te selecteren, gezien het grote aantal ontbrekende gegevens? Kunnen ouders op basis van de website een afgewogen oordeel vellen?</text:p>
      <text:p text:style-name="ifm_p_mt.3.76mm_ifm">Antwoord 3</text:p>
      <text:p text:style-name="ifm_p_ifm">Scholenopdekaart.nl is in de eerste plaats bedoeld als verantwoordingsinstrument aan alle belanghebbenden in en rond de school. De website bevat op dit moment al enkele relevante gegevens die ouders kunnen betrekken bij hun schoolkeuze. Conform de procesgang van Vensters voor Verantwoording wordt hieraan stap voor stap door de scholen nieuwe informatie toegevoegd, bijvoorbeeld over de tevredenheid van ouders en leerlingen, en over het schoolklimaat en de veiligheid.</text:p>
      <text:p text:style-name="ifm_p_mt.3.76mm_ifm">Vraag 4</text:p>
      <text:p text:style-name="ifm_p_ifm">Bent u van mening dat de belangrijkste indicator om scholen te vergelijken op de website het schooladvies voor vervolgonderwijs is? Zo nee, welke indicatoren acht u belangrijker of even belangrijk?</text:p>
      <text:p text:style-name="ifm_p_mt.3.76mm_ifm">Antwoord 4</text:p>
      <text:p text:style-name="ifm_p_ifm">Het uiteindelijke doel van het project Vensters is het in samenhang tonen van de verschillende aspecten van de kwaliteit van de school. Het is juist dit brede beeld, in context geplaatst en in combinatie met het gesprek met de school zelf, dat de keuze voor een basisschool kan ondersteunen. Deze doelstelling ondersteun ik van harte.</text:p>
      <text:p text:style-name="ifm_p_mt.3.76mm_ifm">Vraag 5</text:p>
      <text:p text:style-name="ifm_p_ifm">Vindt u het wenselijk dat ouders hun schoolkeuze baseren op de schooladviezen voor vervolgonderwijs die in voorgaande jaren zijn gegeven?</text:p>
      <text:p text:style-name="ifm_p_mt.3.76mm_ifm">Antwoord 5</text:p>
      <text:p text:style-name="ifm_p_ifm">Zie mijn antwoord op de vragen 3 en 4.</text:p>
      <text:p text:style-name="ifm_p_mt.3.76mm_ifm">Vraag 6</text:p>
      <text:p text:style-name="ifm_p_ifm">Is het waar dat de ontwikkeling van deze website tot nu toe zeven miljoen euro heeft gekost? Waaraan zijn de ontwikkelingskosten besteed? Kunt u een onderbouwing van de kosten geven?</text:p>
      <text:p text:style-name="ifm_p_mt.3.76mm_ifm">Antwoord 6</text:p>
      <text:p text:style-name="ifm_p_ifm">De PO-Raad heeft de totale kosten van het project Vensters PO gedurende 2012–2015 begroot op ruim 7 mln euro. Vensters PO ondersteunt en begeleidt meer dan 7.000 scholen in het primair onderwijs bij het ontwikkelen, verzamelen en publiceren van nieuwe, onderling vergelijkbare gegevens. Het geld wordt dus niet zozeer besteed aan de bouw van een website.</text:p>
      <text:p text:style-name="ifm_p_ifm">In de bij vraag 1 reeds aangekondigde brief over Vensters voor Verantwoording PO en VO zal ik ook nader ingaan op de inzet van de middelen en u een overzicht bieden van de activiteiten die in dit kader worden uitgevoerd.</text:p>
      <text:p text:style-name="ifm_p_mt.3.76mm_ifm">Vraag 7</text:p>
      <text:p text:style-name="ifm_p_ifm">Hoeveel gaat de voltooiing van de website kosten?</text:p>
      <text:p text:style-name="ifm_p_mt.3.76mm_ifm">Antwoord 7</text:p>
      <text:p text:style-name="ifm_p_ifm">Zoals ook aangegeven in mijn antwoord op vraag 6, heeft de PO-Raad de totale kosten voor de periode 2012–2015 begroot op ruim 7 mln euro. Zie verder mijn antwoord op vraag 6.</text:p>
      <text:h text:style-name="ifm_p_font.bold_mt.5.08mm_page.keep-with-next_ifm" text:outline-level="2">Toelichting:</text:h>
      <text:p text:style-name="ifm_p_mt.4.23mm_ifm">Deze vragen dienen ter aanvulling op eerdere vragen terzake van de leden Jadnanansing en Ypma (beiden PvdA), ingezonden 20 november 2013 (vraagnummer 2013Z226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aver over de website scholenopdekaart.nl</dc:title>
    <meta:user-defined meta:name="OVERHEIDop.ParlID/DC.identifier">ah-tk-20132014-972</meta:user-defined>
    <meta:user-defined meta:name="OVERHEIDop.vraagnummer">2013Z22722</meta:user-defined>
    <meta:user-defined meta:name="OVERHEIDop.aanhangselNummer">972</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S. Dekker</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op vragen van het lid Klaver over de website scholenopdekaart.nl</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