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de leden <text:span text:style-name="ifm_span_font.bold_ifm">Smaling</text:span> en <text:span text:style-name="ifm_span_font.bold_ifm">Karabulut</text:span> (beiden SP) aan de Staatssecretarissen van Infrastructuur en Milieu en van Sociale Zaken en Werkgelegenheid over <text:span text:style-name="ifm_span_font.italic_ifm">het bericht dat de Nederlandse Spoorwegen vast personeel van de fietsenstallingen wil vervangen door werklozen</text:span> (ingezonden 24 december 2013).</text:p>
      <text:p text:style-name="ifm_p_font.roman_mt.3.76mm_ifm">Antwoord van Staatssecretaris <text:span text:style-name="ifm_span_font.bold_ifm">Mansveld</text:span> (Infrastructuur en Milieu) mede namens de Staatssecretaris van Sociale Zaken en Werkgelegenheid (ontvangen 16 januari 2014).</text:p>
      <text:p text:style-name="ifm_p_mt.3.76mm_ifm">Vraag 1</text:p>
      <text:p text:style-name="ifm_p_ifm">Klopt het bericht dat de Nederlandse Spoorwegen (NS) momenteel gesprekken voert met de winkelketen Halfords over mogelijke huur van de fietsenstallingen op de NS-stations? Wat is de reden dat de NS niet verder zou kunnen met de huidige uitbaters van de fietsenstallingen?<text:note text:id="ID-2013Z25461-d38e60" text:note-class="footnote"><text:note-citation text:label="1 ">1</text:note-citation><text:note-body><text:p text:style-name="ifm_p_font.normal_size.6.93pt_mt..5mm_indent.-0.1161in_mleft.0.1161in_ifm">Trouw, 14 december 2013, Halfords wil stallingen op stations overnemen</text:p></text:note-body></text:note></text:p>
      <text:p text:style-name="ifm_p_mt.3.76mm_ifm">Antwoord 1</text:p>
      <text:p text:style-name="ifm_p_ifm">Ik heb over dit onderwerp diverse berichten gezien, waaronder het bericht waar de vraag naar verwijst. Ik kan me voorstellen dat de berichtgeving vragen oproept, zeker omdat er de indruk uit kan ontstaan dat tientallen mensen hun baan verliezen. De meeste berichten zijn echter niet volledig juist.</text:p>
      <text:p text:style-name="ifm_p_ifm">Om in te kunnen spelen op de wensen van de reizigers investeert NS in transfermogelijkheden, toegankelijkheid, winkels en voorzieningen op het station. Hierbij streeft NS naar herkenbare formules, een voorspelbaar aanbod en een vaste hoge kwaliteit. Onderdeel van deze strategie is de keuze om fietsenstallingen te exploiteren als landelijke formule, zonder het persoonlijk contact en de coleur locale te verliezen. NS voert gesprekken met huidige stallinghouders over deze toekomstige nieuwe vorm van exploitatie.</text:p>
      <text:p text:style-name="ifm_p_ifm">Ik vind het in het belang van de reizigers dat er fietsenstallingen zijn die voldoende kwaliteit en service bieden. Ook uniforme uitstraling en constante kwaliteit kunnen in het belang zijn van de reizigers. Dit zijn dus de zaken waar ik op let.</text:p>
      <text:p text:style-name="ifm_p_ifm">NS meldt mij dat er geen contact was met Halfords. Pas na de berichtgeving in de media is er contact geweest, waarbij Halfords stelde verontwaardigd te zijn over de onjuiste berichtgeving. Halfords heeft in de media gemeld geen concrete plannen te hebben om ruimtes in fietsenstallingen op NS-stations te huren.<text:note text:id="ID-971-d38e83" text:note-class="footnote"><text:note-citation text:label="2 ">2</text:note-citation><text:note-body><text:p text:style-name="ifm_p_font.normal_size.6.93pt_mt..5mm_indent.-0.1161in_mleft.0.1161in_ifm">Zie http://www.retailnews.nl/rubrieken/non-foodretail/non-foodretail/39547/halfords-geinteresseerd-in-ns-fietsenstallingen.html</text:p></text:note-body></text:note></text:p>
      <text:p text:style-name="ifm_p_mt.3.76mm_ifm">Vraag 2</text:p>
      <text:p text:style-name="ifm_p_ifm">Klopt het dat de NS reeds overgegaan is tot het opzeggen van contracten met huidige uitbaters van fietsenstallingen op NS-stations? Zo ja, voor welke stations is dit reeds gebeurd, is daarbij al bekend wie de nieuwe uitbater wordt en in hoeverre zijn afspraken gemaakt over overname van het vaste personeel?</text:p>
      <text:p text:style-name="ifm_p_mt.3.76mm_ifm">Antwoord 2</text:p>
      <text:p text:style-name="ifm_p_ifm">Ja, dit klopt.</text:p>
      <text:p text:style-name="ifm_p_ifm">Er zijn 71 bemenste stallingen en 49 exploitanten. NS heeft inmiddels negen contracten formeel opgezegd. Het gaat om stallingen in Alkmaar, Breda, Delft, Den Bosch, Den Haag, Leeuwarden, Maastricht, Rotterdam en Weert. In alle gevallen was sprake van opzegging óf vanwege (het einde van) de looptijd van het contract óf omdat door verbouwingen aan het station het exploitatieregime anders moet worden ingevuld. NS heeft hierover steeds overleg gevoerd met de desbetreffende exploitant.</text:p>
      <text:p text:style-name="ifm_p_ifm">De nieuwe invulling van de exploitatie is in deze gevallen nog niet bekend en dus ook de nieuwe uitbater niet.</text:p>
      <text:p text:style-name="ifm_p_ifm">Per situatie zullen afspraken worden gemaakt voor de overgang van het personeel (zie voor dit aspect verder mijn antwoord op vraag 5).</text:p>
      <text:p text:style-name="ifm_p_mt.3.76mm_ifm">Vraag 3</text:p>
      <text:p text:style-name="ifm_p_ifm">Wat is uw reactie op het bericht dat de NS mogelijk vast personeel van de fietsenstallingen wil vervangen door werklozen die een re-integratietraject volgen?</text:p>
      <text:p text:style-name="ifm_p_mt.3.76mm_ifm">Antwoord 3</text:p>
      <text:p text:style-name="ifm_p_ifm">De keuze van NS voor leveranciers en dienstverleners is een zaak van NS. Het personeelsbeleid van stallingsexploitanten is een zaak van die exploitanten. Ik heb daar geen bemoeienis mee. NS heeft mij overigens laten weten dat dit bericht niet juist is.</text:p>
      <text:p text:style-name="ifm_p_mt.3.76mm_ifm">Vraag 4</text:p>
      <text:p text:style-name="ifm_p_ifm">Deelt u de mening dat er hier sprake is van verdringing op de arbeidsmarkt? Zo ja, wat gaat u ondernemen om dit tegen te gaan? Zo nee, waarom niet?</text:p>
      <text:p text:style-name="ifm_p_mt.3.76mm_ifm">Antwoord 4</text:p>
      <text:p text:style-name="ifm_p_ifm">Nee, die mening deel ik niet. NS geeft aan dat er geen sprake van is dat het bedrijf vast personeel zou willen vervangen door werklozen. Wat NS wel doet is nagaan of andere contractpartners betere diensten kunnen verlenen. Dit is in het bedrijfsleven niet ongebruikelijk.</text:p>
      <text:p text:style-name="ifm_p_mt.3.76mm_ifm">Vraag 5</text:p>
      <text:p text:style-name="ifm_p_ifm">Deelt u de mening dat het huidige, vaste personeel van de fietsenstallingen opnieuw in dienst moet worden genomen, indien er een nieuwe uitbater komt? Zo ja, hoe gaat u daarvoor zorgen? Zo nee, waarom niet?</text:p>
      <text:p text:style-name="ifm_p_mt.3.76mm_ifm">Antwoord 5</text:p>
      <text:p text:style-name="ifm_p_ifm">Zoals gezegd in mijn antwoord op vraag 3 ga ik niet over het personeelsbeleid van stallingsexploitanten. Ik heb geen enkele relatie met deze exploitanten en ik heb geen bevoegdheid om af te dwingen dat de ene exploitant in voorkomende gevallen het personeel van de andere exploitant opnieuw in dienst neemt.</text:p>
      <text:p text:style-name="ifm_p_mt.3.76mm_ifm">NS heeft mij echter verzekerd veel belang te hechten aan de positie van het personeel. NS heeft met de vakbond FNV Bondgenoten afspraken gemaakt over overgang van onderneming en de daaraan gekoppelde wettelijke overname van personeel. NS zal bij toekomstige exploitatievormen, bijvoorbeeld als de exploitatie door een nieuwe partij wordt overgenomen en voortgezet, uiteraard rekening houden met wet- en regelgeving die ziet op de bescherming van werknemers.</text:p>
      <text:p text:style-name="ifm_p_ifm">Uitgangspunt en verwachting van NS is dat de toekomstige exploitant het personeel dat de stallingen beheert zal overnemen. NS zal toekomstige exploitanten wijzen op de verantwoordelijkheid die zij hebben om huidig personeel over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maling en Karabulut over het bericht dat de Nederlandse Spoorwegen vast personeel van de fietsenstallingen wil vervangen door werklozen</dc:title>
    <meta:user-defined meta:name="OVERHEIDop.ParlID/DC.identifier">ah-tk-20132014-971</meta:user-defined>
    <meta:user-defined meta:name="OVERHEIDop.vraagnummer">2013Z25461</meta:user-defined>
    <meta:user-defined meta:name="OVERHEIDop.aanhangselNummer">97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1-16</meta:user-defined>
    <meta:user-defined meta:name="OVERHEID.StatenGeneraal/DC.creator">Tweede Kamer der Staten-Generaal</meta:user-defined>
    <dc:language>nl</dc:language>
    <meta:user-defined meta:name="DCTERMS.alternative"/>
    <meta:user-defined meta:name="DC.title">Antwoord op vragen van de leden Smaling en Karabulut over het bericht dat de Nederlandse Spoorwegen vast personeel van de fietsenstallingen wil vervangen door werklozen</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