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8</text:p>
      <text:p text:style-name="ifm_p_font.roman_mt.3.76mm_ifm">Vragen van het lid <text:span text:style-name="ifm_span_font.bold_ifm">Bruins Slot</text:span> (CDA) aan de Ministers van Infrastructuur en Milieu en van Volksgezondheid, Welzijn en Sport over <text:span text:style-name="ifm_span_font.italic_ifm">legionella op de verpleegafdeling kortverblijf inwendige geneeskunde in het LUMC</text:span> (ingezonden 26 november 2013).</text:p>
      <text:p text:style-name="ifm_p_font.roman_mt.3.76mm_ifm">Antwoord van Minister <text:span text:style-name="ifm_span_font.bold_ifm">Schultz van Haegen-Maas Geesteranus</text:span> (Infrastructuur en Milieu) mede namens de Minister van Volksgezondheid, Welzijn en Sport (ontvangen16 januari 2013). Zie ook Aanhangsel Handelingen, vergaderjaar 2013–2014, nr. 776.</text:p>
      <text:p text:style-name="ifm_p_mt.3.76mm_ifm">Vraag 1</text:p>
      <text:p text:style-name="ifm_p_ifm">Wat vindt u ervan dat in een verpleegafdeling van het Leids Universitair Medisch Centrum (LUMC) legionellabacteriën in het water zijn geconstateerd en dat op de betreffende afdeling al enkele jaren stickers en houten borden patiënten verbieden om water uit de kraan te drinken, te douchen en toiletten gewoon door te trekken?<text:note text:id="ID-2013Z23148-d38e57" text:note-class="footnote"><text:note-citation text:label="1 ">1</text:note-citation><text:note-body><text:p text:style-name="ifm_p_font.normal_size.6.93pt_mt..5mm_indent.-0.1161in_mleft.0.1161in_ifm">De CDA fractie heeft foto's en berichten van deze situatie van bezoekers gekregen</text:p></text:note-body></text:note></text:p>
      <text:p text:style-name="ifm_p_mt.3.76mm_ifm">Antwoord 1</text:p>
      <text:p text:style-name="ifm_p_ifm">Het is goed dat het LUMC preventieve maatregelen neemt bij een normoverschrijding van legionella in de drinkwaterinstallatie ter voorkoming van besmetting van personen met de legionellabacterie. Het LUMC wil elk eventueel risico voor patiënten op een mogelijke besmetting volledig uitsluiten tot het moment dat het besmette deel van de waterleiding volledig is vervangen. Zie ook mijn antwoord op vraag 3.</text:p>
      <text:p text:style-name="ifm_p_mt.3.76mm_ifm">Vraag 2</text:p>
      <text:p text:style-name="ifm_p_ifm">Kan jarenlang volstaan worden met een dergelijk verbod in een in gebruik zijnde verpleegafdeling in een academisch ziekenhuis in Nederland?</text:p>
      <text:p text:style-name="ifm_p_mt.3.76mm_ifm">Antwoord 2</text:p>
      <text:p text:style-name="ifm_p_ifm">Als de instelling dat noodzakelijk acht kan zij een tappunt buiten werking stellen. Daarnaast moeten maatregelen worden genomen om het probleem op te lossen.</text:p>
      <text:p text:style-name="ifm_p_mt.3.76mm_ifm">Vraag 3</text:p>
      <text:p text:style-name="ifm_p_ifm">Wanneer zijn de legionellabacteriën ontdekt, welke maatregelen heeft het ziekenhuis genomen voor bescherming van patiënten op de betreffende afdeling en op welke wijze is getracht deze bacteriën te bestrijden?</text:p>
      <text:p text:style-name="ifm_p_mt.3.76mm_ifm">Antwoord 3</text:p>
      <text:p text:style-name="ifm_p_ifm">De problematiek rondom de Legionella type 2–14 en Legionella non-pneumophila, in een deel van het waterleidingsysteem van het LUMC is bekend sinds 2008.</text:p>
      <text:p text:style-name="ifm_p_ifm">Sindsdien zijn diverse maatregelen genomen, zoals het aanpassen van de waterleiding, desinfectie van de leidingen en het corrigeren van leidingen van mengkranen in douches. Deze maatregelen hebben niet het gewenste effect gehad. Daarom heeft het LUMC uiteindelijk besloten het besmette deel van de waterleiding volledig te vervangen door een nieuw waterleidingsysteem. De huidige situatie is dat een klein gedeelte van het waterleidingstelsel nog vervangen dient te worden.</text:p>
      <text:p text:style-name="ifm_p_ifm">Door het LUMC worden normoverschrijdingen van legionella in drinkwater gemeld aan de ILT. Bij deze meldingen geeft LUMC aan welke maatregelen getroffen worden om de normoverschrijding te beëindigen. Welke maatregel getroffen moeten worden, wordt bepaald door de gecertificeerde adviseur van het LUMC.</text:p>
      <text:p text:style-name="ifm_p_mt.3.76mm_ifm">Vraag 4</text:p>
      <text:p text:style-name="ifm_p_ifm">Wanneer is bij de Gemeenschappelijke Gezondheidsdienst (GGD) en de Inspectie Leefomgeving en Transport (ILT) melding gemaakt van deze legionellabacteriën?</text:p>
      <text:p text:style-name="ifm_p_mt.3.76mm_ifm">Antwoord 4</text:p>
      <text:p text:style-name="ifm_p_ifm">Alle meldingen die bij ILT binnenkomen worden automatisch doorgezonden naar de regionale GGD. Op 15 juli 2013 is de laatste melding gedaan en deze is doorgezonden naar GGD Hollands Midden.</text:p>
      <text:p text:style-name="ifm_p_mt.3.76mm_ifm">Vraag 5</text:p>
      <text:p text:style-name="ifm_p_ifm">Op welke manier heeft de ILT invulling aan het «lik-op-stukbeleid» gegeven, dat op verzoek van de Minister van Infrastructuur en Milieu wordt gevoerd?<text:note text:id="ID-2013Z23148-d38e90" text:note-class="footnote"><text:note-citation text:label="2 ">2</text:note-citation><text:note-body><text:p text:style-name="ifm_p_font.normal_size.6.93pt_mt..5mm_indent.-0.1161in_mleft.0.1161in_ifm">Kamerstuk, 26 442, nr. 49</text:p></text:note-body></text:note></text:p>
      <text:p text:style-name="ifm_p_mt.3.76mm_ifm">Antwoord 5</text:p>
      <text:p text:style-name="ifm_p_ifm">De lik-op-stuk-aanpak is specifiek bedoeld voor instellingen die geen inspanning verrichten om de risico’s van legionella te beheersen. Dit is in dit geval niet aan de orde.</text:p>
      <text:p text:style-name="ifm_p_mt.3.76mm_ifm">Vraag 6</text:p>
      <text:p text:style-name="ifm_p_ifm">Op welke wijze wordt de Inspectie voor de Gezondheidszorg (IGZ) bij een dergelijke melding betrokken?</text:p>
      <text:p text:style-name="ifm_p_mt.3.76mm_ifm">Antwoord 6</text:p>
      <text:p text:style-name="ifm_p_ifm">Het toezicht op legionellabeheer valt onder de Inspectie Leefomgeving en Transport (ILT) en niet onder de Inspectie voor de Gezondheidszorg. Wanneer een legionella besmetting leidt tot een legionella pneumonie bij een patiënt of medewerker moet de behandelend arts dit melden aan de GGD conform de Wet Publieke gezondheid. Indien het zeer waarschijnlijk is dat een legionella pneumonie in een ziekenhuis (of verpleeghuis) is opgelopen, dient hiervan melding gedaan te worden bij de IGZ.</text:p>
      <text:p text:style-name="ifm_p_mt.3.76mm_ifm">Vraag 7</text:p>
      <text:p text:style-name="ifm_p_ifm">Op welke wijze is gegarandeerd dat de bacteriën niet verspreid worden in het waterleidingnet naar andere verpleegafdelingen?</text:p>
      <text:p text:style-name="ifm_p_mt.3.76mm_ifm">Antwoord 7</text:p>
      <text:p text:style-name="ifm_p_ifm">Het LUMC heeft voor haar drinkwaterinstallatie een risicoanalyse en een beheerplan opgesteld. Met het uitvoeren van de juiste beheermaatregelen wordt voorkomen dat legionellabacteriën in het drinkwatersysteem groeien. De beheermaatregelen worden bepaald door de gecertificeerde adviseur van het LUMC</text:p>
      <text:p text:style-name="ifm_p_mt.3.76mm_ifm">Vraag 8</text:p>
      <text:p text:style-name="ifm_p_ifm">Waarom wordt er gekozen voor gebruik van flessen bronwater en het verbieden van gebruik van leidingwater door stickers en houten borden, terwijl er ook andere oplossingen beschikbaar zijn zoals filters, waardoor het drinkwater direct weer bruikbaar is?</text:p>
      <text:p text:style-name="ifm_p_mt.3.76mm_ifm">Antwoord 8</text:p>
      <text:p text:style-name="ifm_p_ifm">Er zijn diverse preventieve maatregelen te nemen. Het LUMC heeft gekozen voor deze. Zie ook mijn antwoord op vraag 1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Legionella op de Verpleegafdeling kortverblijf inwendige geneeskunde in het LUMC</dc:title>
    <meta:user-defined meta:name="OVERHEIDop.ParlID/DC.identifier">ah-tk-20132014-968</meta:user-defined>
    <meta:user-defined meta:name="OVERHEIDop.vraagnummer">2013Z23148</meta:user-defined>
    <meta:user-defined meta:name="OVERHEIDop.aanhangselNummer">968</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M.H. Schultz van Haegen-Maas Geesteranus</meta:user-defined>
    <meta:user-defined meta:name="OVERHEIDop.vergaderjaar">2013-2014</meta:user-defined>
    <meta:user-defined meta:name="DCTERMS.W3CDTF/OVERHEIDop.datumOntvangst">2014-01-16</meta:user-defined>
    <meta:user-defined meta:name="OVERHEID.StatenGeneraal/DC.creator">Tweede Kamer der Staten-Generaal</meta:user-defined>
    <dc:language>nl</dc:language>
    <meta:user-defined meta:name="DCTERMS.alternative"/>
    <meta:user-defined meta:name="DC.title">Antwoord op vragen van het lid Bruins Slot over Legionella op de Verpleegafdeling kortverblijf inwendige geneeskunde in het LUMC</meta:user-defined>
    <meta:user-defined meta:name="DCTERMS.W3CDTF/DCTERMS.available">2014-01-29</meta:user-defined>
    <meta:user-defined meta:name="OVERHEIDop.publicationName">Kamervragen (Aanhangsel)</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