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9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3</text:p>
      <text:p text:style-name="ifm_p_font.roman_mt.3.76mm_ifm">Vragen van de leden <text:span text:style-name="ifm_span_font.bold_ifm">Klever</text:span> en <text:span text:style-name="ifm_span_font.bold_ifm">Van Klaveren</text:span> (beiden PVV) aan de Minister van Volksgezondheid, Welzijn en Sport over <text:span text:style-name="ifm_span_font.italic_ifm">multiresistente bacteriën bij deelnemers aan de jihad in Syrië</text:span> (ingezonden 10 december 2013).</text:p>
      <text:p text:style-name="ifm_p_font.roman_mt.3.76mm_ifm">Antwoord van Minister <text:span text:style-name="ifm_span_font.bold_ifm">Schippers</text:span> (Volksgezondheid, Welzijn en Sport) mede namens de Minister van Veiligheid en Justitie (ontvangen 16 januari 2014).</text:p>
      <text:p text:style-name="ifm_p_mt.3.76mm_ifm">Vraag 1</text:p>
      <text:p text:style-name="ifm_p_ifm">Bent u bekend met berichten uit Israël dat jihadisten afkomstig uit Syrië besmet kunnen zijn met multiresistente bacteriën?<text:note text:id="ID-2013Z24313-d38e60" text:note-class="footnote"><text:note-citation text:label="1 ">1</text:note-citation><text:note-body><text:p text:style-name="ifm_p_font.normal_size.6.93pt_mt..5mm_indent.-0.1161in_mleft.0.1161in_ifm">Israel Hayom, 26 november 2013</text:p><text:p text:style-name="ifm_p_font.normal_size.6.93pt_indent.-0.1161in_mleft.0.1161in_ifm">http://www.israelhayom.com/site/newsletter_article.php?id=13589</text:p></text:note-body></text:note></text:p>
      <text:p text:style-name="ifm_p_mt.3.76mm_ifm">Antwoord 1</text:p>
      <text:p text:style-name="ifm_p_ifm">Ja</text:p>
      <text:p text:style-name="ifm_p_mt.3.76mm_ifm">Vraag 2 en 3</text:p>
      <text:p text:style-name="ifm_p_ifm">Wat is uw inschatting van het gevaar voor Nederland? Waarop baseert u dit?</text:p>
      <text:p text:style-name="ifm_p_ifm">Worden naar Nederland terugkerende jihadisten gescreend op ziektes? Zo nee, waarom niet?</text:p>
      <text:p text:style-name="ifm_p_mt.3.76mm_ifm">Antwoord 2 en 3</text:p>
      <text:p text:style-name="ifm_p_ifm">De Werkgroep Infectiepreventie (WIP) stelt richtlijnen op voor infectiepreventie in ziekenhuizen. Deze richtlijnen zeggen onder andere dat mensen die in een buitenlands ziekenhuis opgenomen zijn geweest en vervolgens in een Nederlands ziekenhuis moeten worden opgenomen een risicogroep zijn en in isolatie moeten worden verpleegd totdat is onderzocht of de patiënt een resistente bacterie bij zich draagt. Wanneer dit niet het geval is kan de isolatie worden opgeheven.</text:p>
      <text:p text:style-name="ifm_p_ifm">Ook jihadisten die in een buitenlands ziekenhuis behandeld zijn en vervolgens in Nederland in een ziekenhuis worden opgenomen vallen onder deze richtlijnen.</text:p>
      <text:p text:style-name="ifm_p_ifm">Wanneer er geen ziekenhuisopname in het buitenland heeft plaatsgevonden worden de jihadisten (vanuit gezondheidsperspectief) beschouwd als «gewone» reizigers, waar het besmetting met multiresistente bacteriën betreft. Ook «gewone» reizigers kunnen namelijk multiresistente bacteriën oplopen. Het risico hierop is echter klein ten opzichte van het risico hierop tijdens een ziekenhuisopname in een buitenlands ziekenhuis. In tegenstelling tot patiënten die in een buitenlands ziekenhuis zijn behandeld, worden «gewone» reizigers volgens de huidige richtlijnen niet gezien als een risicogroep voor de verspreiding van multiresistente bacteriën. Ze worden dan ook niet standaard bij opname in een ziekenhuis in Nederland in isolatie verpleegd of gescreend op dragerschap.</text:p>
      <text:p text:style-name="ifm_p_mt.3.76mm_ifm">Vraag 4</text:p>
      <text:p text:style-name="ifm_p_ifm">Deelt u de mening dat alle terugkerende jihadisten behalve opgepakt, ook in quarantaine moeten totdat duidelijk is dat ze niet besmet zijn met gevaarlijke ziektes en bacteriën? Zo nee, waarom niet?</text:p>
      <text:p text:style-name="ifm_p_mt.3.76mm_ifm">Antwoord 4</text:p>
      <text:p text:style-name="ifm_p_ifm">Nee. Omdat het risico op verspreiding beperkt is en niet anders dan bij «gewone» reizigers is het onnodig deze persoon in quarantaine te plaatsen. Voor wat betreft het oppakken van terugkerende jihadisten, is het aan het openbaar ministerie om over te gaan tot strafrechtelijke vervolging. Ik verwijs u graag naar de brief aan uw Kamer met de beleidsopvolging op het 34<text:span text:style-name="ifm_span_font.superscript_ifm">e</text:span> Dreigingsbeeld Terrorisme Nederland (DTN). Daarin worden de zorgen geuit over radicalisering en jihadgang van Nederlandse moslims en worden de maatregelen beschreven die ingezet worden tegen de dreiging van geradicaliseerde jihadisten (Kamerstuk 29 754-2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lever en Van Klaveren over multiresistente bacteriën bij deelnemers aan de jihad in Syrië</dc:title>
    <meta:user-defined meta:name="OVERHEIDop.ParlID/DC.identifier">ah-tk-20132014-963</meta:user-defined>
    <meta:user-defined meta:name="OVERHEIDop.vraagnummer">2013Z24313</meta:user-defined>
    <meta:user-defined meta:name="OVERHEIDop.aanhangselNummer">963</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R.J. Klever</meta:user-defined>
    <meta:user-defined meta:name="OVERHEIDop.ontvanger">E.I. Schippers</meta:user-defined>
    <meta:user-defined meta:name="OVERHEIDop.vergaderjaar">2013-2014</meta:user-defined>
    <meta:user-defined meta:name="DCTERMS.W3CDTF/OVERHEIDop.datumOntvangst">2014-01-15</meta:user-defined>
    <meta:user-defined meta:name="OVERHEID.StatenGeneraal/DC.creator">Tweede Kamer der Staten-Generaal</meta:user-defined>
    <dc:language>nl</dc:language>
    <meta:user-defined meta:name="DCTERMS.alternative"/>
    <meta:user-defined meta:name="DC.title">Antwoord op vragen van de leden Klever en Van Klaveren over multiresistente bacteriën bij deelnemers aan de jihad in Syrië</meta:user-defined>
    <meta:user-defined meta:name="DCTERMS.W3CDTF/DCTERMS.available">2014-01-29</meta:user-defined>
    <meta:user-defined meta:name="OVERHEIDop.publicationName">Kamervragen (Aanhangsel)</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