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9</text:p>
      <text:p text:style-name="ifm_p_font.roman_mt.3.76mm_ifm">Vragen van het lid <text:span text:style-name="ifm_span_font.bold_ifm">Maij</text:span> (PvdA) aan de Staatssecretaris van Veiligheid en Justitie over <text:span text:style-name="ifm_span_font.italic_ifm">de intrekking van verblijfsvergunningen vanwege het verplaatsen van het hoofdverblijf voor studie</text:span> (ingezonden 19 december 2013).</text:p>
      <text:p text:style-name="ifm_p_font.roman_mt.3.76mm_ifm">Mededeling van Staatssecretaris <text:span text:style-name="ifm_span_font.bold_ifm">Teeven</text:span> (Veiligheid en Justitie) (ontvangen 15 januari 2014).</text:p>
      <text:p text:style-name="ifm_p_mt.3.76mm_ifm">Vraag 1</text:p>
      <text:p text:style-name="ifm_p_ifm">Heeft u kennisgenomen van de zestien intrekkingen van permanente verblijfsvergunningen van Angolese en Nigeriaanse jongeren vanwege het verplaatsen van hun hoofdverblijf naar Portugal vanwege studie?<text:note text:id="ID-2013Z25188-d38e58" text:note-class="footnote"><text:note-citation text:label="1 ">1</text:note-citation><text:note-body><text:p text:style-name="ifm_p_font.normal_size.6.93pt_mt..5mm_indent.-0.1161in_mleft.0.1161in_ifm">Overzicht van de intrekkingen in de Staatscourant van 25 maart 2013, nr. 8184.</text:p></text:note-body></text:note></text:p>
      <text:p text:style-name="ifm_p_mt.3.76mm_ifm">Vraag 2</text:p>
      <text:p text:style-name="ifm_p_ifm">Kunt u in grote lijnen met betrekking tot deze groep jongeren aangeven wat hun verblijfsduur in Nederland was, wat voor verblijfsvergunningen zij hadden en waarom hun vergunning is ingetrokken?</text:p>
      <text:p text:style-name="ifm_p_mt.3.76mm_ifm">Vraag 3</text:p>
      <text:p text:style-name="ifm_p_ifm">Waarom is, hoewel de intrekking van de verblijfsvergunningen op formeel juiste gronden lijkt te hebben plaatsgevonden, niet gezocht naar een oplossing voor deze jongeren, gelet op hun zeer lange verblijfsduur in Nederland, hun permanente verblijfsvergunningen en het feit dat zij juist probeerden, binnen de Europese Unie (EU), een toekomstperspectief op te bouwen? Kunt u hierbij betrekken dat zij ook nog in Nederland woonachtig waren en niet is gebleken dat zij voornemens waren hun hoofdverblijf definitief te verplaatsen naar Portugal?</text:p>
      <text:p text:style-name="ifm_p_mt.3.76mm_ifm">Vraag 4</text:p>
      <text:p text:style-name="ifm_p_ifm">Zouden zij vanwege hun lange legale verblijf in Nederland reeds in aanmerking hebben kunnen komen voor een verblijfsvergunning voor onbepaalde tijd of voor verblijf als EU-ingezetene? Zo nee, waarom niet? Zo ja, welke mogelijkheden zijn er deze jongeren alsnog die mogelijkheid te bieden als zij bereid zijn zich aan de voorwaarden te houden?</text:p>
      <text:p text:style-name="ifm_p_mt.3.76mm_ifm">Vraag 5</text:p>
      <text:p text:style-name="ifm_p_ifm">Op welke wijze is in deze zaken meegewogen dat deze studenten hun verblijfsstatus netjes bij de Dienst Uitvoering Onderwijs (DUO) hadden gemeld en zij voor hun studie in Portugal ook succesvol studiefinanciering hebben aangevraagd? Waarom heeft DUO de studenten niet voorgelicht over de risico’s van mogelijke intrekking van de verblijfsvergunning door te gaan studeren in Portugal? Heeft DUO de overheid (bv. de Dienst Immigratie en Naturalisatie of de Vreemdelingenpolitie) ingelicht over de zaken van deze studenten, als gevolg waarvan hun verblijfsvergunningen zijn ingetrokken?</text:p>
      <text:h text:style-name="ifm_p_font.bold_mt.5.08mm_page.keep-with-next_ifm" text:outline-level="2">Mededeling</text:h>
      <text:p text:style-name="ifm_p_mt.4.23mm_ifm">Hierbij deel ik u mede dat de schriftelijke vragen van het lid Maij (PvdA) van uw Kamer aan de Staatssecretaris van Veiligheid en Justitie over de intrekking van verblijfsvergunningen vanwege het verplaatsen van het hoofdverblijf voor studie (ingezonden 19 dec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aij over de intrekking van verblijfsvergunningen vanwege het verplaatsen van het hoofdverblijf voor studie</dc:title>
    <meta:user-defined meta:name="OVERHEIDop.ParlID/DC.identifier">ah-tk-20132014-959</meta:user-defined>
    <meta:user-defined meta:name="OVERHEIDop.vraagnummer">2013Z25188</meta:user-defined>
    <meta:user-defined meta:name="OVERHEIDop.aanhangselNummer">959</meta:user-defined>
    <meta:user-defined meta:name="OVERHEIDop.AanhangselTypen/DC.type">Mededeling</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3-2014</meta:user-defined>
    <meta:user-defined meta:name="DCTERMS.W3CDTF/OVERHEIDop.datumOntvangst">2014-01-15</meta:user-defined>
    <meta:user-defined meta:name="OVERHEID.StatenGeneraal/DC.creator">Tweede Kamer der Staten-Generaal</meta:user-defined>
    <dc:language>nl</dc:language>
    <meta:user-defined meta:name="DCTERMS.alternative"/>
    <meta:user-defined meta:name="DC.title">Uitstel beantwoording vragen van het lid Maij over de intrekking van verblijfsvergunningen vanwege het verplaatsen van het hoofdverblijf voor studie</meta:user-defined>
    <meta:user-defined meta:name="DCTERMS.W3CDTF/DCTERMS.available">2014-01-28</meta:user-defined>
    <meta:user-defined meta:name="OVERHEIDop.publicationName">Kamervragen (Aanhangsel)</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