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5</text:p>
      <text:p text:style-name="ifm_p_font.roman_mt.3.76mm_ifm">Vragen van het lid <text:span text:style-name="ifm_span_font.bold_ifm">Oskam</text:span> (CDA) aan de Staatssecretaris van Veiligheid en Justitie over <text:span text:style-name="ifm_span_font.italic_ifm">een nieuwe speler op de reclasseringsmarkt: «Info-Excellente»</text:span> (ingezonden 20 december 2013).</text:p>
      <text:p text:style-name="ifm_p_font.roman_mt.3.76mm_ifm">Antwoord van Staatssecretaris <text:span text:style-name="ifm_span_font.bold_ifm">Teeven</text:span> (Veiligheid en Justitie) (ontvangen 15 januari 2014). Zie ook Aanhangsel Handelingen, vergaderjaar 2013–2014, nr. 954.</text:p>
      <text:p text:style-name="ifm_p_mt.3.76mm_ifm">Vraag 1</text:p>
      <text:p text:style-name="ifm_p_ifm">Is er met de oprichting van Info-Excellente, een organisatie die onderzoeken en rapportages wil aanbieden teneinde de recidive te verminderen van verdachten en daders, sprake van een nieuwe speler op de reclasseringsmarkt?<text:note text:id="ID-2013Z25342-d38e58" text:note-class="footnote"><text:note-citation text:label="1 ">1</text:note-citation><text:note-body><text:p text:style-name="ifm_p_font.normal_size.6.93pt_mt..5mm_indent.-0.1161in_mleft.0.1161in_ifm">http://www.info-excellente.com/, geraadpleegd op dinsdag 17 december 2013</text:p></text:note-body></text:note></text:p>
      <text:p text:style-name="ifm_p_mt.3.76mm_ifm">Antwoord 1</text:p>
      <text:p text:style-name="ifm_p_ifm">Met de oprichting van Info-Excellente is vooralsnog geen sprake van een nieuwe speler op de reclasseringsmarkt. Overeenkomstig artikel 2 van de Reclasseringsregeling 1995, berust de verantwoordelijkheid voor de uitvoering van reclasseringswerkzaamheden bij organisaties die door de Minister van Veiligheid en Justitie als reclasseringsinstelling zijn erkend. Info-Excellente is op dit moment geen erkende reclasseringsinstelling.</text:p>
      <text:p text:style-name="ifm_p_mt.3.76mm_ifm">Vraag 2 en 3</text:p>
      <text:p text:style-name="ifm_p_ifm">Kunt u bevestigen dat Info-Excellente erkenning als reclasseringsorganisatie heeft aangevraagd?</text:p>
      <text:p text:style-name="ifm_p_ifm">Is het waar dat deze aanvraag voor erkenning bekend was ten tijde van de plenaire behandeling van de begroting van Veiligheid &amp; Justitie voor 2014? Zo ja, waarom heeft u de Kamer hier niet over geïnformeerd?<text:note text:id="ID-2013Z25342-d38e77" text:note-class="footnote"><text:note-citation text:label="2 ">2</text:note-citation><text:note-body><text:p text:style-name="ifm_p_font.normal_size.6.93pt_mt..5mm_indent.-0.1161in_mleft.0.1161in_ifm">Behandeling begrotingsstaten Veiligheid &amp; Justitie 2014, 21 november 2013, nr. 33 750 VI</text:p></text:note-body></text:note></text:p>
      <text:p text:style-name="ifm_p_mt.3.76mm_ifm">Antwoord 2 en 3</text:p>
      <text:p text:style-name="ifm_p_ifm">Ik heb in oktober 2013 van Info-Excellente een brief ontvangen waarin werd aangegeven in aanmerking te willen komen voor een reclasseringserkenning. Over de precieze betekenis en het karakter van deze aanvraag ben ik de afgelopen periode in gesprek geweest met Info-Excellente zelf en met bestaande drie reclasseringsorganisaties en het Openbaar Ministerie. Om die reden vond ik het prematuur om daar tijdens de behandeling van de begroting in de Tweede Kamer al uitspraken over te doen.</text:p>
      <text:p text:style-name="ifm_p_mt.3.76mm_ifm">Vraag 4</text:p>
      <text:p text:style-name="ifm_p_ifm">Hoe valt de toetreding van Info-Excellente te plaatsen binnen uw streven om samenwerking tussen de bestaande reclasseringsorganisaties nog verder te intensiveren? Wat is de stand van zaken aangaande dit samenwerkingsproces?<text:note text:id="ID-2013Z25342-d38e90" text:note-class="footnote"><text:note-citation text:label="3 ">3</text:note-citation><text:note-body><text:p text:style-name="ifm_p_font.normal_size.6.93pt_mt..5mm_indent.-0.1161in_mleft.0.1161in_ifm">Algemeen overleg Reclassering, 3 april 2013, Kamerstuk 29 270, nr. 83</text:p></text:note-body></text:note></text:p>
      <text:p text:style-name="ifm_p_mt.3.76mm_ifm">Antwoord 4</text:p>
      <text:p text:style-name="ifm_p_ifm">Zoals ik hiervoor heb aangegeven, is op dit moment geen sprake van erkenning van Info-Excellente en evenmin van subsidiering van deze organisatie. Dit betekent dat de reclasseringstaken in elk geval vooralsnog uitgevoerd blijven worden door de drie bestaande reclasseringsorganisaties, waarbij ik overeenkomstig mijn toezegging aan uw Kamer blijf inzetten op verdere verbetering van de onderlinge samenwerking. De drie organisaties hebben hiervoor in 2013 een plan van aanpak opgesteld, dat bijdraagt aan zowel verdere optimalisering van de uitvoering van reclasseringstaken als het realiseren van de bezuinigingstaakstelling.</text:p>
      <text:p text:style-name="ifm_p_ifm">Er is nergens vastgelegd dat reclasseringstaken exclusief door de drie bestaande reclasseringsorganisaties dienen te worden uitgevoerd. Erkenning van een organisatie is conform de Reclasseringsregeling wel voorwaarde. Ik zal de aanvraag van Info-Excellente en de consequenties voor het huidige systeem van verwerving van reclasseringsproducten dan ook serieus bekijken. Alternatieven voor het huidige stelsel van de volwassenenreclassering zal ik daarbij in ogenschouw nemen. Ik laat dit in de eerste helft van 2014 nader verkennen teneinde na de zomer u over mijn standpunt ter zake te kunn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skam over een nieuwe speler op de reclasseringsmarkt: ‘Info-Excellente’</dc:title>
    <meta:user-defined meta:name="OVERHEIDop.ParlID/DC.identifier">ah-tk-20132014-955</meta:user-defined>
    <meta:user-defined meta:name="OVERHEIDop.vraagnummer">2013Z25342</meta:user-defined>
    <meta:user-defined meta:name="OVERHEIDop.aanhangselNummer">955</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F. Teeven</meta:user-defined>
    <meta:user-defined meta:name="OVERHEIDop.vergaderjaar">2013-2014</meta:user-defined>
    <meta:user-defined meta:name="DCTERMS.W3CDTF/OVERHEIDop.datumOntvangst">2014-01-15</meta:user-defined>
    <meta:user-defined meta:name="OVERHEID.StatenGeneraal/DC.creator">Tweede Kamer der Staten-Generaal</meta:user-defined>
    <dc:language>nl</dc:language>
    <meta:user-defined meta:name="DCTERMS.alternative"/>
    <meta:user-defined meta:name="DC.title">Antwoord op vragen van het lid Oskam over een nieuwe speler op de reclasseringsmarkt: ‘Info-Excellente’</meta:user-defined>
    <meta:user-defined meta:name="DCTERMS.W3CDTF/DCTERMS.available">2014-01-28</meta:user-defined>
    <meta:user-defined meta:name="OVERHEIDop.publicationName">Kamervragen (Aanhangsel)</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