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9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54</text:p>
      <text:p text:style-name="ifm_p_font.roman_mt.3.76mm_ifm">Vragen van het lid <text:span text:style-name="ifm_span_font.bold_ifm">Oskam</text:span> (CDA) aan de Staatssecretaris van Veiligheid en Justitie over <text:span text:style-name="ifm_span_font.italic_ifm">een nieuwe speler op de reclasseringsmarkt: «Info-Excellente»</text:span> (ingezonden 20 december 2013).</text:p>
      <text:p text:style-name="ifm_p_font.roman_mt.3.76mm_ifm">Mededeling van Staatssecretaris <text:span text:style-name="ifm_span_font.bold_ifm">Teeven</text:span> (Veiligheid en Justitie) (ontvangen 13 januari 2014).</text:p>
      <text:p text:style-name="ifm_p_mt.3.76mm_ifm">Vraag 1</text:p>
      <text:p text:style-name="ifm_p_ifm">Is er met de oprichting van Info-Excellente, een organisatie die onderzoeken en rapportages wil aanbieden teneinde de recidive te verminderen van verdachten en daders, sprake van een nieuwe speler op de reclasseringsmarkt?<text:note text:id="ID-2013Z25342-d38e58" text:note-class="footnote"><text:note-citation text:label="1 ">1</text:note-citation><text:note-body><text:p text:style-name="ifm_p_font.normal_size.6.93pt_mt..5mm_indent.-0.1161in_mleft.0.1161in_ifm">http://www.info-excellente.com/, geraadpleegd op dinsdag 17 december 2013</text:p></text:note-body></text:note></text:p>
      <text:p text:style-name="ifm_p_mt.3.76mm_ifm">Vraag 2</text:p>
      <text:p text:style-name="ifm_p_ifm">Kunt u bevestigen dat Info-Excellente erkenning als reclasseringsorganisatie heeft aangevraagd?</text:p>
      <text:p text:style-name="ifm_p_mt.3.76mm_ifm">Vraag 3</text:p>
      <text:p text:style-name="ifm_p_ifm">Is het waar dat deze aanvraag voor erkenning bekend was ten tijde van de plenaire behandeling van de begroting van Veiligheid &amp; Justitie voor 2014? Zo ja, waarom heeft u de Kamer hier niet over geïnformeerd?<text:note text:id="ID-2013Z25342-d38e77" text:note-class="footnote"><text:note-citation text:label="2 ">2</text:note-citation><text:note-body><text:p text:style-name="ifm_p_font.normal_size.6.93pt_mt..5mm_indent.-0.1161in_mleft.0.1161in_ifm">Behandeling begrotingsstaten Veiligheid &amp; Justitie 2014, 21 november 2013, nr. 33 750 VI</text:p></text:note-body></text:note></text:p>
      <text:p text:style-name="ifm_p_mt.3.76mm_ifm">Vraag 4</text:p>
      <text:p text:style-name="ifm_p_ifm">Hoe valt de toetreding van Info-Excellente te plaatsen binnen uw streven om samenwerking tussen de bestaande reclasseringsorganisaties nog verder te intensiveren? Wat is de stand van zaken aangaande dit samenwerkingsproces?<text:note text:id="ID-2013Z25342-d38e90" text:note-class="footnote"><text:note-citation text:label="3 ">3</text:note-citation><text:note-body><text:p text:style-name="ifm_p_font.normal_size.6.93pt_mt..5mm_indent.-0.1161in_mleft.0.1161in_ifm">Algemeen overleg Reclassering, 3 april 2013, Kamerstuk 29 270, nr. 83</text:p></text:note-body></text:note></text:p>
      <text:h text:style-name="ifm_p_font.bold_mt.5.08mm_page.keep-with-next_ifm" text:outline-level="2">Mededeling</text:h>
      <text:p text:style-name="ifm_p_mt.4.23mm_ifm">Hierbij deel ik u mede dat de schriftelijke vragen van het lid Oskam (CDA) van uw Kamer aan de Staatssecretaris van Veiligheid en Justitie over een nieuwe speler op de reclasseringsmarkt Info-Excellente (ingezonden 20 december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Oskam over een nieuwe speler op de reclasseringsmarkt Info-Excellente</dc:title>
    <meta:user-defined meta:name="OVERHEIDop.ParlID/DC.identifier">ah-tk-20132014-954</meta:user-defined>
    <meta:user-defined meta:name="OVERHEIDop.vraagnummer">2013Z25342</meta:user-defined>
    <meta:user-defined meta:name="OVERHEIDop.aanhangselNummer">95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 Oskam</meta:user-defined>
    <meta:user-defined meta:name="OVERHEIDop.ontvanger">F. Teeven</meta:user-defined>
    <meta:user-defined meta:name="OVERHEIDop.vergaderjaar">2013-2014</meta:user-defined>
    <meta:user-defined meta:name="DCTERMS.W3CDTF/OVERHEIDop.datumOntvangst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Oskam over een nieuwe speler op de reclasseringsmarkt Info-Excellente</meta:user-defined>
    <meta:user-defined meta:name="DCTERMS.W3CDTF/DCTERMS.available">2014-01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