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Nijboer</text:span> en <text:span text:style-name="ifm_span_font.bold_ifm">Bouwmeester</text:span> (beiden PvdA) aan de Ministers van Financiën en van Binnenlandse Zaken en Koninkrijksrelaties over <text:span text:style-name="ifm_span_font.italic_ifm">de transparantie van de lobbypraktijken van Nederlandse banken</text:span> (ingezonden 18 december 2013).</text:p>
      <text:p text:style-name="ifm_p_font.roman_mt.3.76mm_ifm">Mededeling van Staatssecretaris <text:span text:style-name="ifm_span_font.bold_ifm">Weekers</text:span> (Financiën) mede namens de Minister van Binnenlandse Zaken en Koninkrijksrelaties (ontvangen 14 januari 2014).</text:p>
      <text:p text:style-name="ifm_p_mt.3.76mm_ifm">Vraag 1</text:p>
      <text:p text:style-name="ifm_p_ifm">Bent u bekend met het rapport van SOMO «Taking Lobbying Public: The Transparency of Dutch Banks» Lobbying Activities» over het gebrek aan transparantie van de lobbypraktijken van de Nederlandse banken van 17 december jongstleden?<text:note text:id="ID-2013Z25053-d38e60" text:note-class="footnote"><text:note-citation text:label="1 ">1</text:note-citation><text:note-body><text:p text:style-name="ifm_p_font.normal_size.6.93pt_mt..5mm_indent.-0.1161in_mleft.0.1161in_ifm">http://somo.nl/publications-nl/Publication_4016-nl/</text:p></text:note-body></text:note></text:p>
      <text:p text:style-name="ifm_p_mt.3.76mm_ifm">Vraag 2</text:p>
      <text:p text:style-name="ifm_p_ifm">Wat is uw opvatting over de verschillende aanbevelingen van SOMO aan banken en overheid? Welke bent u voornemens over te nemen? Welke niet en waarom?</text:p>
      <text:p text:style-name="ifm_p_mt.3.76mm_ifm">Vraag 3</text:p>
      <text:p text:style-name="ifm_p_ifm">Onderschrijft u de conclusie van het rapport dat Nederlandse banken zich niet volledig houden aan de GRI (Global Reporting Initiative) richtlijnen aangaande hun lobbyactiviteiten? Deelt u de opvatting van het rapport dat de Nederlandse bancaire sector kwetsbaar is voor «regulatory capture» en dat meer transparantie aangaande de lobbyactiviteiten van banken gewenst is?</text:p>
      <text:p text:style-name="ifm_p_mt.3.76mm_ifm">Vraag 4</text:p>
      <text:p text:style-name="ifm_p_ifm">Hoe beziet u de toezegging van de Nederlandse Vereniging van Banken actief te zullen meewerken aan volledige implementatie van de aanbevelingen in dit rapport?<text:note text:id="ID-2013Z25053-d38e86" text:note-class="footnote"><text:note-citation text:label="2 ">2</text:note-citation><text:note-body><text:p text:style-name="ifm_p_font.normal_size.6.93pt_mt..5mm_indent.-0.1161in_mleft.0.1161in_ifm">http://www.nvb.nl/nieuws/2013/2445/reactie-somo-rapport-nederlandse-vereniging-van-banken-voor-transparante-lobby.html</text:p></text:note-body></text:note> Hoe wilt u er aan bijdragen dat deze toezegging wordt gerealiseerd?</text:p>
      <text:p text:style-name="ifm_p_mt.3.76mm_ifm">Vraag 5</text:p>
      <text:p text:style-name="ifm_p_ifm">Bent u het ermee eens dat transparantie van lobbyactiviteiten niet alleen speelt voor banken maar voor het gehele bedrijfsleven? Deelt u de mening dat meer transparantie aangaande de lobbyactiviteiten van het Nederlandse bedrijfsleven gewenst is? Zo ja, hoe wilt u dit bereiken? Zo nee, waarom niet?</text:p>
      <text:p text:style-name="ifm_p_mt.3.76mm_ifm">Vraag 6</text:p>
      <text:p text:style-name="ifm_p_ifm">Is het kabinet voornemens om, conform een eerder voorstel van de leden van de PvdA-fractie, en nu ook een aanbeveling uit dit rapport, een zogenaamde «lobbyparagraaf» aan elk wetsvoorstel toe te voegen, waarbij inzicht wordt gegeven welke verschillende belangenbehartigers een inbreng hebben geleverd en wat ermee is gedaan?</text:p>
      <text:h text:style-name="ifm_p_font.bold_mt.5.08mm_page.keep-with-next_ifm" text:outline-level="2">Mededeling</text:h>
      <text:p text:style-name="ifm_p_mt.4.23mm_ifm">Mede namens de Minister van Binnenlandse Zaken en Koninkrijksrelaties bericht ik u, bij afwezigheid van de Minister van Financiën, dat de door de leden Nijboer en Bouwmeester (beiden PvdA) aan de Ministers van Financiën en Binnenlandse Zaken en Koninkrijksrelaties gestelde vragen over de transparantie van lobbypraktijken van Nederlandse banken niet binnen de gestelde termijn kunnen worden beantwoord. Beantwoording van deze Kamervragen vergt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Nijboer en Bouwmeester over de transparantie van de lobbypraktijken van Nederlandse banken</dc:title>
    <meta:user-defined meta:name="OVERHEIDop.ParlID/DC.identifier">ah-tk-20132014-947</meta:user-defined>
    <meta:user-defined meta:name="OVERHEIDop.vraagnummer">2013Z25053</meta:user-defined>
    <meta:user-defined meta:name="OVERHEIDop.aanhangselNummer">94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H. Nijboer</meta:user-defined>
    <meta:user-defined meta:name="OVERHEIDop.ontvanger">F.H.H. Weeker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Uitstel beantwoording vragen van de leden Nijboer en Bouwmeester over de transparantie van de lobbypraktijken van Nederlandse banken</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