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Thieme</text:span> (PvdD) aan de Staatssecretaris van Economische Zaken en de Minister voor Buitenlandse Handel en Ontwikkelingssamenwerking over <text:span text:style-name="ifm_span_font.italic_ifm">geweld tegen Australisch exportvee in Gaza</text:span> (ingezonden 17 december 2013).</text:p>
      <text:p text:style-name="ifm_p_font.roman_mt.3.76mm_ifm">Antwoord van Staatssecretaris <text:span text:style-name="ifm_span_font.bold_ifm">Dijksma</text:span> (Economische Zaken) mede namens de Minister van Buitenlandse Handel en Ontwikkelingssamenwerking (ontvangen 14 januari 2014).</text:p>
      <text:p text:style-name="ifm_p_mt.3.76mm_ifm">Vraag 1</text:p>
      <text:p text:style-name="ifm_p_ifm">Kent u de videobeelden van het extreme geweld dat tegen Australisch exportvee gebruikt wordt in Gaza?<text:note text:id="noot1" text:note-class="footnote"><text:note-citation text:label="1 ">1</text:note-citation><text:note-body><text:p text:style-name="ifm_p_font.normal_size.6.93pt_mt..5mm_indent.-0.1161in_mleft.0.1161in_ifm">http://www.theguardian.com/world/video/2013/dec/12/cattle-abuse-gaza-video</text:p></text:note-body></text:note></text:p>
      <text:p text:style-name="ifm_p_mt.3.76mm_ifm">Antwoord 1</text:p>
      <text:p text:style-name="ifm_p_ifm">Ja.</text:p>
      <text:p text:style-name="ifm_p_mt.3.76mm_ifm">Vraag 2</text:p>
      <text:p text:style-name="ifm_p_ifm">Kunt u aangeven of er Nederlandse dieren in directe of indirecte zin levend geëxporteerd worden naar Gaza? Deelt u de mening dat, indien dit het geval is, de export gestaakt moet worden? Zo ja, op welke termijn en wijze? Zo nee, waarom niet?</text:p>
      <text:p text:style-name="ifm_p_mt.3.76mm_ifm">Antwoord 2</text:p>
      <text:p text:style-name="ifm_p_ifm">Er worden vanuit Nederland in directe zin geen levende runderen naar Gaza geëxporteerd omdat Nederland geen veterinair exportcertificaat is overeengekomen met Gaza. Zonder dat kan geen export plaatsvinden. Overigens exporteert Nederland alleen fok- en gebruiksrunderen naar landen buiten de EU, geen slachtdieren.</text:p>
      <text:p text:style-name="ifm_p_mt.3.76mm_ifm">Vraag 3</text:p>
      <text:p text:style-name="ifm_p_ifm">Bent u bereid uw ambtsgenoot in Gaza aan te spreken op deze vorm van excessief geweld tegen weerloze dieren? Zo nee, waarom niet?</text:p>
      <text:p text:style-name="ifm_p_mt.3.76mm_ifm">Antwoord 3</text:p>
      <text:p text:style-name="ifm_p_ifm">Voor de Nederlandse regering geldt een <text:span text:style-name="ifm_span_font.italic_ifm">no contact policy</text:span> met de <text:span text:style-name="ifm_span_font.italic_ifm">de facto</text:span> autoriteiten in Gaza.</text:p>
      <text:p text:style-name="ifm_p_ifm">Hamas staat op de Europese lijst van terroristische organisaties.</text:p>
      <text:p text:style-name="ifm_p_ifm">Er zijn dan ook geen officiële contacten tussen Nederland en Gaza.</text:p>
      <text:p text:style-name="ifm_p_mt.3.76mm_ifm">Vraag 4</text:p>
      <text:p text:style-name="ifm_p_ifm">Bent u bereid uw Australische ambtsgenoot te vragen een exportverbod voor levende dieren naar Gaza af te kondigen op basis van deze beelden? Zo nee, waarom niet?</text:p>
      <text:p text:style-name="ifm_p_mt.3.76mm_ifm">Antwoord 4</text:p>
      <text:p text:style-name="ifm_p_ifm">De Australische regering maakt een eigen afweging, mogelijk mede op basis van de aandacht naar aanleiding van de berichtgeving, of en zo ja welke maatregelen genom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geweld tegen Australisch exportvee in Gaza</dc:title>
    <meta:user-defined meta:name="OVERHEIDop.ParlID/DC.identifier">ah-tk-20132014-943</meta:user-defined>
    <meta:user-defined meta:name="OVERHEIDop.vraagnummer">2013Z24913</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Thieme over geweld tegen Australisch exportvee in Gaza</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