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1</text:p>
      <text:p text:style-name="ifm_p_font.roman_mt.3.76mm_ifm">Vragen van het lid <text:span text:style-name="ifm_span_font.bold_ifm">Omtzigt</text:span> (CDA) aan de Minister van Buitenlandse Zaken over <text:span text:style-name="ifm_span_font.italic_ifm">de situatie in Zuid Soedan met grote aantallen slachtoffers van etnisch geweld</text:span> (ingezonden 24 december 2013).</text:p>
      <text:p text:style-name="ifm_p_font.roman_mt.3.76mm_ifm">Antwoord van Minister <text:span text:style-name="ifm_span_font.bold_ifm">Timmermans</text:span> (Buitenlandse Zaken) (ontvangen 14 januari 2014)</text:p>
      <text:p text:style-name="ifm_p_mt.3.76mm_ifm">Vraag 1</text:p>
      <text:p text:style-name="ifm_p_ifm">Heeft u kennis genomen van de dramatische situatie met grote aantallen slachtoffers van etnisch geweld in Zuid Soedan?<text:note text:id="ID-2013Z25472-d38e58" text:note-class="footnote"><text:note-citation text:label="1 ">1</text:note-citation><text:note-body><text:p text:style-name="ifm_p_font.normal_size.6.93pt_mt..5mm_indent.-0.1161in_mleft.0.1161in_ifm">Human Rights Watch, South Sudan: Soldiers Target Ethnic Group in Juba Fighting, http://www.hrw.org/news/2013/12/19/south-sudan-soldiers-target-ethnic-group-juba-fighting en The Guardian, South Sudan: the state that fell apart in a week, http://www.theguardian.com/world/2013/dec/23/south-sudan-state-that-fell-apart-in-a-week?CMP=twt_gu</text:p></text:note-body></text:note></text:p>
      <text:p text:style-name="ifm_p_mt.3.76mm_ifm">Antwoord 1</text:p>
      <text:p text:style-name="ifm_p_ifm">Ja.</text:p>
      <text:p text:style-name="ifm_p_mt.3.76mm_ifm">Vraag 2</text:p>
      <text:p text:style-name="ifm_p_ifm">Hoe beoordeelt u het risico dan er een genocide zal plaatsvinden in Zuid Soedan in de komende dagen en weken?</text:p>
      <text:p text:style-name="ifm_p_mt.3.76mm_ifm">Antwoord 2</text:p>
      <text:p text:style-name="ifm_p_ifm">Het is zorgwekkend dat het conflict in Zuid-Sudan een etnische dimensie heeft gekregen. Er is sprake van ernstige mensenrechtenschendingen. Het risico op verdere escalatie is aanwezig, maar of dit zich tot een genocide ontwikkelt is op dit moment niet te zeggen. De bij het conflict betrokken Zuid-Sudanese leiders moeten heldere boodschappen afgeven aan hun achterban om verder interetnisch geweld te voorkomen. Partijen moeten voorts zo spoedig mogelijk een staakt-het-vuren overeenkomen; daarnaast is de bescherming van burgers van groot belang. Momenteel vinden vredesbesprekingen plaats in Addis Abeba onder leiding van de regionale organisatie IGAD. EU Speciaal Vertegenwoordiger Rondos is als waarnemer bij deze besprekingen aanwezig.</text:p>
      <text:p text:style-name="ifm_p_mt.3.76mm_ifm">Vraag 3, 4 en 5</text:p>
      <text:p text:style-name="ifm_p_ifm">Welk beroep heeft de Secretaris-Generaal van de Verenigde Naties gedaan in het algemeen en welke beroep in het bijzonder op de Europese Unie en landen die al deelnemen aan UNMISS en op Nederland?<text:note text:id="ID-2013Z25472-d38e78" text:note-class="footnote"><text:note-citation text:label="2 ">2</text:note-citation><text:note-body><text:p text:style-name="ifm_p_font.normal_size.6.93pt_mt..5mm_indent.-0.1161in_mleft.0.1161in_ifm">Ban Ki Moon vraagt meer troepen voor Zuid Soedan,(Volkskrant, 23 december 2013) http://www.volkskrant.nl/vk/nl/2668/Buitenland/article/detail/3567053/2013/12/23/Ban-Ki-moon-vraagt-meer-troepen-voor-Zuid-Soedan.dhtml</text:p></text:note-body></text:note></text:p>
      <text:p text:style-name="ifm_p_ifm">Op welke wijze en met welke snelheid antwoorden de EU-Lidstaten en Nederland op deze oproep?</text:p>
      <text:p text:style-name="ifm_p_ifm">Kunt u het antwoord op deze vragen, inclusief een brief/bericht van de Secretaris-Generaal aan Nederland en het antwoord daarop, zo spoedig mogelijk aan de Kamer sturen?</text:p>
      <text:p text:style-name="ifm_p_mt.3.76mm_ifm">Antwoord 3, 4 en 5</text:p>
      <text:p text:style-name="ifm_p_ifm">De Secretaris-Generaal heeft op 23 december jl. de leden van de VN-Veiligheidsraad om toestemming gevraagd voor versterking van UNMISS. De missie heeft meer personele en materiële capaciteit nodig om in de huidige omstandigheden Zuid-Sudanese burgers en het eigen VN-personeel adequaat te kunnen beschermen. In de brief geeft de SG aan dat hij door middel van overheveling van troepen en <text:span text:style-name="ifm_span_font.italic_ifm">enablers</text:span> vanuit andere missies in de regio (MONUSCO, UNAMID, UNISFA, ONUCI en UNMIL) UNMISS wil versterken. Het gaat hierbij onder andere om infanterie bataljons, helikopters, een transportvliegtuig en <text:span text:style-name="ifm_span_font.italic_ifm">United Nations Police</text:span> (UNPOL) eenheden.</text:p>
      <text:p text:style-name="ifm_p_ifm">De VN-Veiligheidsraad stemde op 24 december jl. in met een verhoging van het aantal UNMISS-troepen met 5.500 personen en het aantal UNPOL’ers met 440 personen.</text:p>
      <text:p text:style-name="ifm_p_ifm">Aan de EU noch Nederland is naast deze algemene oproep van de SG een specifiek verzoek gericht om de bijdrage aan UNMISS te verhogen. Wel is het zo dat de VN alle landen, die binnen UNMISS een bijdrage leveren aan UNPOL, heeft opgeroepen deze niet terug te trekken, nu juist de inzet van UNPOL binnen UNMISS hard nodig is. Zoals aangegeven in de Kamerbrief van 24 december 2013 over de ontwikkelingen in Zuid-Sudan, handhaaft Nederland de bijdrage aan UNMISS omdat er vooralsnog onvoldoende aanleiding is om het Nederlandse personeel terug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igt over de situatie in Zuid-Sudan met grote aantallen slachtoffers van etnisch geweld</dc:title>
    <meta:user-defined meta:name="OVERHEIDop.ParlID/DC.identifier">ah-tk-20132014-941</meta:user-defined>
    <meta:user-defined meta:name="OVERHEIDop.vraagnummer">2013Z25472</meta:user-defined>
    <meta:user-defined meta:name="OVERHEIDop.aanhangselNummer">94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4-01-14</meta:user-defined>
    <meta:user-defined meta:name="OVERHEID.StatenGeneraal/DC.creator">Tweede Kamer der Staten-Generaal</meta:user-defined>
    <dc:language>nl</dc:language>
    <meta:user-defined meta:name="DCTERMS.alternative"/>
    <meta:user-defined meta:name="DC.title">Antwoord op vragen van het lid Omtzigt over de situatie in Zuid-Sudan met grote aantallen slachtoffers van etnisch geweld</meta:user-defined>
    <meta:user-defined meta:name="DCTERMS.W3CDTF/DCTERMS.available">2014-01-27</meta:user-defined>
    <meta:user-defined meta:name="OVERHEIDop.publicationName">Kamervragen (Aanhangsel)</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