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de leden <text:span text:style-name="ifm_span_font.bold_ifm">Hoogland</text:span> en <text:span text:style-name="ifm_span_font.bold_ifm">Marcouch</text:span> (beiden PvdA) aan de Minister van Veiligheid en Justitie en de Staatssecretaris van Infrastructuur en Milieu over <text:span text:style-name="ifm_span_font.italic_ifm">de toename van agressie tegen treinpersoneel</text:span> (ingezonden 29 november 2013).</text:p>
      <text:p text:style-name="ifm_p_font.roman_mt.3.76mm_ifm">Antwoord van Minister <text:span text:style-name="ifm_span_font.bold_ifm">Opstelten</text:span> (Veiligheid en Justitie), mede namens de Staatssecretaris van Infrastructuur en Milieu (ontvangen 15 januari 2014). Zie ook Aanhangsel Handelingen, vergaderjaar 2013–2014, nr. 873.</text:p>
      <text:p text:style-name="ifm_p_mt.3.76mm_ifm">Vraag 1</text:p>
      <text:p text:style-name="ifm_p_ifm">Kent u het bericht «Agressie tegen treinpersoneel neemt toe»?<text:note text:id="ID-2013Z23547-d38e60" text:note-class="footnote"><text:note-citation text:label="1 ">1</text:note-citation><text:note-body><text:p text:style-name="ifm_p_font.normal_size.6.93pt_mt..5mm_indent.-0.1161in_mleft.0.1161in_ifm">«Agressie tegen treinpersoneel neemt toe», NU.nl, 28 november 2013</text:p></text:note-body></text:note></text:p>
      <text:p text:style-name="ifm_p_mt.3.76mm_ifm">Antwoord 1</text:p>
      <text:p text:style-name="ifm_p_ifm">Ja.</text:p>
      <text:p text:style-name="ifm_p_mt.3.76mm_ifm">Vraag 2, 3</text:p>
      <text:p text:style-name="ifm_p_ifm">Welke actie onderneemt u in overleg met de NS om de toename van agressie tegen te gaan?</text:p>
      <text:p text:style-name="ifm_p_ifm">Welke specifieke maatregelen neemt u samen met NS om de (toegenomen) zware geweldsmisdrijven te voorkomen en effectief aan te pakken?</text:p>
      <text:p text:style-name="ifm_p_mt.3.76mm_ifm">Antwoord 2, 3</text:p>
      <text:p text:style-name="ifm_p_ifm">NS neemt concrete maatregelen zoals cameratoezicht, inzet van Veiligheid- en Serviceteams, het geven van trainingen aan personeel en de inzet van een dag en nacht bemande Veiligheidscentrale. Ook de overgang naar de OV-chipkaart zal naar verwachting gaan helpen om agressie terug te dringen, aangezien gebleken is dat agressie vaak begint met het constateren door treinpersoneel van het ontbreken van een geldig vervoerbewijs. Een goede samenwerking tussen Veiligheid &amp; Service teams en politie is van wezenlijk belang. Er vindt goede, intensieve samenwerking plaats in en rond het openbaar vervoer tussen de buitengewoon opsporingsambtenaren (BOA’s) van de openbaar vervoerbedrijven, de gemeenten en de politie. Politie en Openbaar Ministerie dragen zorg voor het adequaat oppakken van de aangiften met een snelle en voortvarende opsporing en vervolging en een daarop aansluitend lik-op-stukbeleid.</text:p>
      <text:p text:style-name="ifm_p_ifm">IenM is verantwoordelijk voor het opstellen van wetgeving voor sociale veiligheid in het openbaar vervoer. In wetgeving is opgenomen dat er een reisverbod opgelegd kan worden voor personen die ernstige overlast veroorzaken in het openbaar vervoer. Dit kan door vervoerders, waaronder NS, in de praktijk worden toegepast. Daarnaast wordt gewerkt aan het in wetgeving verankeren van een verblijfsverbod voor overlastveroorzakers op treinstations en daarbij behorende voorzieningen.</text:p>
      <text:p text:style-name="ifm_p_mt.3.76mm_ifm">Vraag 4</text:p>
      <text:p text:style-name="ifm_p_ifm">Deelt u de mening dat passagiers en omstanders betrokken moeten worden bij het tegengaan van geweld tegen personeel? Zo ja, hoe gaat u dit bewerkstelligen?</text:p>
      <text:p text:style-name="ifm_p_mt.3.76mm_ifm">Antwoord 4</text:p>
      <text:p text:style-name="ifm_p_ifm">Ja. In het kader van het programma Veilige Publieke Taak wordt aandacht besteed aan de rol van omstanders. Recent is hierover een literatuuronderzoek verricht en heeft een expertbijeenkomst geleid tot nadere invulling van kansrijke projecten.</text:p>
      <text:p text:style-name="ifm_p_ifm">Ook is een project gestart om een e-learning module voor omstanders te ontwikkelen, waardoor zij vaker effectief zullen ingrijpen in escalerende situaties. Dit richt zich niet specifiek op reizigers van de NS, maar is algemener van aard.</text:p>
      <text:p text:style-name="ifm_p_ifm">De NS start dit jaar samen met andere openbaar vervoerbedrijven en de Stichting ideële reclame (Sire) een publiekscampagne over de impact van agressie en geweld op het personeel. Doel is om mensen bewuster te maken van hun gedrag, de rol van personen in een publieke functie te verduidelijken en reizigers en anderen te informeren wat zij kunnen doen indien zij worden geconfronteerd met agressie en geweld, gericht tegen personeel in het openbaar vervoer.</text:p>
      <text:p text:style-name="ifm_p_mt.3.76mm_ifm">Vraag 5</text:p>
      <text:p text:style-name="ifm_p_ifm">Deelt u de mening dat passagiersnet (burgernet) ingezet moet worden om passagiers actief te betrekken?</text:p>
      <text:p text:style-name="ifm_p_mt.3.76mm_ifm">Antwoord 5</text:p>
      <text:p text:style-name="ifm_p_ifm">Burgernet is niet geschikt voor een dergelijk «passagiersnet», omdat het plaatsgebonden is. Incidentenberichten worden alleen aan de leden verzonden in de betreffende woonplaats. In het openbaar vervoer is sprake van steeds wisselende reizigers met wisselende bestemmingen.</text:p>
      <text:p text:style-name="ifm_p_mt.3.76mm_ifm">Vraag 6</text:p>
      <text:p text:style-name="ifm_p_ifm">Kunt u iets zeggen over de pakkans van plegers van agressie en geweld tegen treinpersoneel en de hoogte van de opgelegde straffen van de afgelopen twee jaar?</text:p>
      <text:p text:style-name="ifm_p_mt.3.76mm_ifm">Antwoord 6</text:p>
      <text:p text:style-name="ifm_p_ifm">Door de in mijn antwoord op vraag 2 en 3 genoemde maatregelen, wordt de pakkans verhoogd. In de justitiële systemen wordt agressie en geweld tegen NS personeel niet apart geregistreerd, zij vallen in die systemen onder de categorie gekwalificeerde slachtoffers. Voor de hoogte van de opgelegde straffen bij die categorie slachtoffers verwijs ik u naar het onderzoeksrapport «Straftoemeting bij geweld tegen kwalificerende slachtoffers: een replicatie-studie» waarover ik uw Kamer op 20 november 2012 heb geïnformeerd<text:note text:id="ID-937-d38e129" text:note-class="footnote"><text:note-citation text:label="2 ">2</text:note-citation><text:note-body><text:p text:style-name="ifm_p_font.normal_size.6.93pt_mt..5mm_indent.-0.1161in_mleft.0.1161in_ifm">TK vergaderjaar 2012–2013, 28 684, nr. 3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en Marcouch over de toename van agressie tegen treinpersoneel</dc:title>
    <meta:user-defined meta:name="OVERHEIDop.ParlID/DC.identifier">ah-tk-20132014-937</meta:user-defined>
    <meta:user-defined meta:name="OVERHEIDop.vraagnummer">2013Z23547</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D. Hoogland</meta:user-defined>
    <meta:user-defined meta:name="OVERHEIDop.ontvanger">I.W. Opstelt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de leden Hoogland en Marcouch over de toename van agressie tegen treinpersoneel</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TaxonomieBeleidsagenda/OVERHEID.category">Recht | Strafrecht</meta:user-defined>
    <meta:user-defined meta:name="OVERHEIDop.versieInformatie"/>
  </office:meta>
</office:document-meta>
</file>