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5</text:p>
      <text:p text:style-name="ifm_p_font.roman_mt.3.76mm_ifm">Vragen van het lid <text:span text:style-name="ifm_span_font.bold_ifm">Dik-Faber</text:span> (ChristenUnie) aan de Staatssecretaris van Economische Zaken en de Staatssecretaris van Financiën over <text:span text:style-name="ifm_span_font.italic_ifm">de fiscale vrijstelling voor (agrarisch) natuurbeheer</text:span> (ingezonden 22 oktober 2013).</text:p>
      <text:p text:style-name="ifm_p_font.roman_mt.3.76mm_ifm">Antwoord van Staatssecretaris <text:span text:style-name="ifm_span_font.bold_ifm">Dijksma</text:span> (Economische Zaken), mede namens de Staatssecretaris van Financiën (ontvangen 15 januari 2014).</text:p>
      <text:p text:style-name="ifm_p_mt.3.76mm_ifm">Vraag 1</text:p>
      <text:p text:style-name="ifm_p_ifm">Klopt het dat de subsidies onder het Subsidiestelsel Natuur en Landschap, in het bijzonder Subsidie Natuur en Landschap (SNL) en Subsidieregeling Kwaliteitsimpuls Natuur en Landschap (SKNL), zijn vrijgesteld van inkomsten- en vennootschapsbelasting, en klopt het dat deze vrijstelling met terugwerkende kracht geldt vanaf 1 januari 2010, de datum waarop het nieuwe stelsel is ingevoerd?</text:p>
      <text:p text:style-name="ifm_p_mt.3.76mm_ifm">Antwoord 1</text:p>
      <text:p text:style-name="ifm_p_ifm">Er geldt vanaf de datum van definitieve invoering van de SNL, 1 januari 2010, een belastingvrijstelling voor de voordelen uit SNL-subsidies gericht op natuurbeheer en op beheer van landschapselementen op natuurterreinen en op landbouwterreinen. Verder geldt een belastingvrijstelling voor de voordelen uit subsidies voor inrichting en functieverandering onder de SKNL.</text:p>
      <text:p text:style-name="ifm_p_ifm">De goedkeuring van de Europese Commissie voor deze subsidieregelingen loopt af op 1 januari 2014. Het kabinet is voornemens de fiscale vrijstelling die geldt voor deze regelingen te continueren. De voorwaarde voor het continueren van de vrijstelling is dat de Europese Commissie tijdig haar goedkeuring daarvoor verleent. De provincies zijn verantwoordelijk voor het doen van de staatssteunmelding bij de Europese Commissie.</text:p>
      <text:p text:style-name="ifm_p_mt.3.76mm_ifm">Vraag 2</text:p>
      <text:p text:style-name="ifm_p_ifm">Klopt het dat deze vrijstelling niet geldt voor het agrarisch natuurbeheer van het SNL?<text:note text:id="ID-2013Z20265-d38e54" text:note-class="footnote"><text:note-citation text:label="1 ">1</text:note-citation><text:note-body><text:p text:style-name="ifm_p_font.normal_size.6.93pt_mt..5mm_indent.-0.1161in_mleft.0.1161in_ifm">http://www.portaalnatuurenlandschap.nl/assets/Veelgestelde-vragen-en-antwoorden-over-SNL-algemeen.pdf</text:p></text:note-body></text:note> Zo ja, hoe verhoudt dit zich tot het gestelde in de nota naar aanleiding van het verslag bij het Belastingplan 2014 dat er een vrijstelling geldt voor de Subsidieregeling Agrarisch Natuurbeheer van de provincies<text:note text:id="ID-2013Z20265-d38e63" text:note-class="footnote"><text:note-citation text:label="2 ">2</text:note-citation><text:note-body><text:p text:style-name="ifm_p_font.normal_size.6.93pt_mt..5mm_indent.-0.1161in_mleft.0.1161in_ifm">Kamerstuk 33 752, nr. 11</text:p></text:note-body></text:note>?</text:p>
      <text:p text:style-name="ifm_p_mt.3.76mm_ifm">Antwoord 2</text:p>
      <text:p text:style-name="ifm_p_ifm">De belastingvrijstelling binnen het agrarisch natuurbeheer betreft alleen landschapsbeheer. Dit is ook de strekking van het antwoord op de vraag van de ChristenUnie bij de behandeling van de wijziging van enkele belastingwetten en enige andere wetten (Belastingplan 2014, Kamerstuk 33 752, nr. 11).</text:p>
      <text:p text:style-name="ifm_p_mt.3.76mm_ifm">Vraag 3</text:p>
      <text:p text:style-name="ifm_p_ifm">Klopt hetgeen op de website van Dienst Regelingen staat vermeld, namelijk dat subsidies van de Subsidieregeling natuurbeheer 2000, de Provinciale Subsidieregeling natuurbeheer en subsidie voor landschapspakketten van de (Provinciale) Subsidieregeling Agrarisch Natuurbeheer met terugwerkende kracht tot en met 2002 volledig zijn vrijgesteld van inkomsten- en vennootschapsbelasting? Geldt deze vrijstelling ook vanaf 1 januari 2010? Kunt u tevens concreet aangeven wat dit betekent voor ondernemers die momenteel aan agrarisch natuurbeheer doen, conform de regeling voor agrarisch natuurbeheer onder het SNL?<text:note text:id="ID-2013Z20265-d38e78" text:note-class="footnote"><text:note-citation text:label="3 ">3</text:note-citation><text:note-body><text:p text:style-name="ifm_p_font.normal_size.6.93pt_mt..5mm_indent.-0.1161in_mleft.0.1161in_ifm">http://www.drloket.nl/onderwerpen/subsidie/dossiers/dossier/agrarisch-natuurbeheer/natuurbeheer-en-belastingen</text:p></text:note-body></text:note></text:p>
      <text:p text:style-name="ifm_p_mt.3.76mm_ifm">Antwoord 3</text:p>
      <text:p text:style-name="ifm_p_ifm">De eerste twee vragen kan ik bevestigend beantwoorden. Voor de derde vraag verwijs ik naar het antwoord op vraag 2.</text:p>
      <text:p text:style-name="ifm_p_mt.3.76mm_ifm">Vraag 4</text:p>
      <text:p text:style-name="ifm_p_ifm">Kunt u uiteenzetten onder welke voorwaarden agrariërs gebruik kunnen maken van de vrijstelling voor inkomsten- en vennootschapsbelasting voor agrarisch natuurbeheer onder het SNL?</text:p>
      <text:p text:style-name="ifm_p_mt.3.76mm_ifm">Antwoord 4</text:p>
      <text:p text:style-name="ifm_p_ifm">De agrariër moet aan de volgende voorwaarden voldoen:</text:p>
      <text:p text:style-name="ifm_p_ifm">de subsidie voor agrarische percelen heeft betrekking op het onderhoud of de aanleg van landschapselementen;</text:p>
      <text:p text:style-name="ifm_p_ifm">als hij percelen natuurterrein beheert, moet hij een subsidie ontvangen voor functieverandering, inrichting of beheer van deze natuurterreinen en de daarop gelegen landschapselementen.</text:p>
      <text:p text:style-name="ifm_p_ifm">Andere subsidies (die niet zijn aangewezen in de Uitvoeringsregeling inkomstenbelasting 2001) komen niet in aanmerking voor deze vrijstelling, zie het antwoord op vraag 5.</text:p>
      <text:p text:style-name="ifm_p_ifm">Over subsidies die in aanmerking komen voor de vrijstelling hoeft geen belasting betaald te worden, maar de kosten die samenhangen met de activiteiten die leiden tot deze vrijgestelde winst zijn dan niet aftrekbaar.</text:p>
      <text:p text:style-name="ifm_p_mt.3.76mm_ifm">Vraag 5</text:p>
      <text:p text:style-name="ifm_p_ifm">Deelt u de mening dat het onwenselijk is als agrariërs belasting moeten betalen over de subsidie die zij voor agrarisch natuurbeheer ontvangen, aangezien de vergoeding aan agrariërs gegeven wordt ter compensatie van het agrarisch natuurbeheer dat zij uitvoeren?</text:p>
      <text:p text:style-name="ifm_p_mt.3.76mm_ifm">Antwoord 5</text:p>
      <text:p text:style-name="ifm_p_ifm">In beginsel deel ik de gedachte achter deze mening. Ik vind echter niet dat subsidies voor agrarisch natuurbeheer, met uitzondering voor landschapsbeheer, fiscaal moeten worden vrijgesteld. Alle andere vormen van agrarisch natuurbeheer, anders dan landschapsbeheer, kennen naast een vergoeding voor gemaakte kosten, een vergoeding voor inkomensderving. Deze vergoeding voor inkomstenderving is gebaseerd op een suboptimale bedrijfsvoering, omdat rekening wordt gehouden met de natuurwaarden op het terrein of in de directe omgeving. Omdat deze subsidie (bruto) inkomsten compenseert, is deze subsidie niet vrijgesteld van belasting. De inkomensderving is vastgesteld op basis van belast inkomen.</text:p>
      <text:p text:style-name="ifm_p_mt.3.76mm_ifm">Vraag 6</text:p>
      <text:p text:style-name="ifm_p_ifm">Klopt het dat een verzoek voor fiscale vrijstelling voor een (wettelijke) subsidieregeling van tevoren (ex nunc) bij de Europese Commissie moet worden ingediend om duidelijkheid te krijgen over de fiscale gevolgen? Zo ja, is een dergelijk verzoek ingediend voor het onderdeel agrarisch natuurbeheer van het SNL?</text:p>
      <text:p text:style-name="ifm_p_mt.3.76mm_ifm">Antwoord 6</text:p>
      <text:p text:style-name="ifm_p_ifm">Ja, dat klopt. De huidige vrijstelling wordt toegekend op basis van de goedkeuring van de EU voor de fiscale behandeling van het Programma Beheer. Deze goedkeuring is eind 2013 verlopen.</text:p>
      <text:p text:style-name="ifm_p_mt.3.76mm_ifm">Vraag 7</text:p>
      <text:p text:style-name="ifm_p_ifm">Bent u bereid zich in te zetten voor een specifieke fiscale vrijstellingsregeling voor agrarisch natuurbeheer of de bestaande vrijstellingsregeling op deze groep van toepassing te verklaren en hiervoor bij de Europese Commissie toestemming te vragen?</text:p>
      <text:p text:style-name="ifm_p_mt.3.76mm_ifm">Antwoord 7</text:p>
      <text:p text:style-name="ifm_p_ifm">Neen. Zoals bij het antwoord op vraag 5 wordt aangegeven, zien deze subsidies op het compenseren van bruto inkomen. Het past daarom niet in het fiscale stelsel om deze subsidies vrij te stellen.</text:p>
      <text:p text:style-name="ifm_p_mt.3.76mm_ifm">Vraag 8</text:p>
      <text:p text:style-name="ifm_p_ifm">Kunt u aangeven wat de gevolgen zijn van de veranderingen in het stelsel van agrarisch natuurbeheer, in het bijzonder wat betreft de collectieve aanvraag, voor de fiscale vrijstelling?</text:p>
      <text:p text:style-name="ifm_p_mt.3.76mm_ifm">Antwoord 8</text:p>
      <text:p text:style-name="ifm_p_ifm">Dat kan ik momenteel niet geven. Ik zeg toe dat ik uw Kamer voor het invoeren van het nieuwe stelsel van agrarisch natuurbeheer nader zal informeren.</text:p>
      <text:p text:style-name="ifm_p_mt.3.76mm_ifm">Vraag 9</text:p>
      <text:p text:style-name="ifm_p_ifm">Kunt u bevestigen dat riettelers in de Weerribben, die grond pachten van Staatsbosbeheer, vrijgesteld zijn van btw-afdracht over de SNL-subsidie, die zij via Staatsbosbeheer (als aanvrager) ontvangen voor het rietlandbeheer dat zij uitvoeren?</text:p>
      <text:p text:style-name="ifm_p_mt.3.76mm_ifm">Antwoord 9</text:p>
      <text:p text:style-name="ifm_p_ifm">Nee, ik kan niet bevestigen dat in alle gevallen de ontvangen subsidies niet onderworpen zijn aan de btw-heffing. De SNL-subsidies zijn belast met btw als voldaan is aan de voorwaarde dat de vergoeding wordt ontvangen voor natuurbeheer en beheer van landschapselementen op natuurterreinen of landbouwterreinen die eigendom zijn van Staatsbosbeheer, omdat daarmee de wezenlijke belangen van Staatsbosbeheer worden gediend als eigenaar van de gronden. In dit verband wordt ook verwezen naar de uitspraak van het Gerechtshof Amsterdam van 3 mei 2012, nr. 11/00926.</text:p>
      <text:p text:style-name="ifm_p_mt.3.76mm_ifm">Vraag 10</text:p>
      <text:p text:style-name="ifm_p_ifm">Kunt u deze vragen beantwoorden vóór de behandeling van de begroting Economische Zaken 2014, onderdeel Landbouw en Natuur?</text:p>
      <text:p text:style-name="ifm_p_mt.3.76mm_ifm">Antwoord 10</text:p>
      <text:p text:style-name="ifm_p_ifm">Door de vereiste zorgvuldigheid en afstemming bij de beantwoording van deze vragen, is dit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k-Faber over de fiscale vrijstelling voor (agrarisch) natuurbeheer</dc:title>
    <meta:user-defined meta:name="OVERHEIDop.ParlID/DC.identifier">ah-tk-20132014-935</meta:user-defined>
    <meta:user-defined meta:name="OVERHEIDop.vraagnummer">2013Z20265</meta:user-defined>
    <meta:user-defined meta:name="OVERHEIDop.aanhangselNummer">935</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S.A.M. Dijksma</meta:user-defined>
    <meta:user-defined meta:name="OVERHEIDop.vergaderjaar">2013-2014</meta:user-defined>
    <meta:user-defined meta:name="DCTERMS.W3CDTF/OVERHEIDop.datumOntvangst">2014-01-15</meta:user-defined>
    <meta:user-defined meta:name="OVERHEID.StatenGeneraal/DC.creator">Tweede Kamer der Staten-Generaal</meta:user-defined>
    <dc:language>nl</dc:language>
    <meta:user-defined meta:name="DCTERMS.alternative"/>
    <meta:user-defined meta:name="DC.title">Antwoord op vragen van het lid Dik-Faber over de fiscale vrijstelling voor (agrarisch) natuurbeheer</meta:user-defined>
    <meta:user-defined meta:name="DCTERMS.W3CDTF/DCTERMS.available">2014-01-23</meta:user-defined>
    <meta:user-defined meta:name="OVERHEIDop.publicationName">Kamervragen (Aanhangsel)</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Natuur- en landschapsbeheer</meta:user-defined>
    <meta:user-defined meta:name="OVERHEIDop.versieInformatie"/>
  </office:meta>
</office:document-meta>
</file>