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93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932</text:p>
      <text:p text:style-name="ifm_p_font.roman_mt.3.76mm_ifm">Vragen van het lid <text:span text:style-name="ifm_span_font.bold_ifm">De Rouwe</text:span> (CDA) aan de Staatssecretaris van Infrastructuur en Milieu over <text:span text:style-name="ifm_span_font.italic_ifm">capaciteitsbeperking op de Betuweroute door de bouw van het derde aansluitspoor in Duitsland</text:span> (ingezonden 10 december 2013).</text:p>
      <text:p text:style-name="ifm_p_font.roman_mt.3.76mm_ifm">Antwoord van Staatssecretaris <text:span text:style-name="ifm_span_font.bold_ifm">Mansveld</text:span> (Infrastructuur en Milieu) (ontvangen 14 januari 2014).</text:p>
      <text:p text:style-name="ifm_p_mt.3.76mm_ifm">Vraag 1</text:p>
      <text:p text:style-name="ifm_p_ifm">Bent u bekend met het bericht dat de Nederlandse spoorsector hevig is geschrokken van de capaciteitsbeperking op de Betuweroute de komende negen jaar door de bouw van het derde aansluitspoor in Duitsland?<text:note text:id="ID-2013Z24309-d38e57" text:note-class="footnote"><text:note-citation text:label="1 ">1</text:note-citation><text:note-body><text:p text:style-name="ifm_p_font.normal_size.6.93pt_mt..5mm_indent.-0.1161in_mleft.0.1161in_ifm">Nieuwsblad Transport van 29 november 2013 Blz. 1 Nr. 048/13</text:p></text:note-body></text:note></text:p>
      <text:p text:style-name="ifm_p_mt.3.76mm_ifm">Antwoord 1</text:p>
      <text:p text:style-name="ifm_p_ifm">Ja. De aanlegperiode van het derde spoor is gepland gedurende zeven jaar van eind 2016 tot en met 2022. De buitendienststellingen leiden van april 2016 tot en met oktober 2016 een half jaar lang tot capaciteitsbeperkingen, omdat er dan maar één van de twee sporen kan worden gebruikt. Daarna, in de periode vanaf november 2016 tot aan de indienststelling van het derde spoor, is er elke maand een week lang sprake van de genoemde enkelsporige situatie.</text:p>
      <text:p text:style-name="ifm_p_mt.3.76mm_ifm">Vraag 2</text:p>
      <text:p text:style-name="ifm_p_ifm">Deelt u de mening dat, bij doorgang van de capaciteitsbeperking, verlies van marktaandeel reëel is en dat maximale beperking van dergelijk verlies noodzakelijk is? Zo nee, waarom niet?</text:p>
      <text:p text:style-name="ifm_p_mt.3.76mm_ifm">Antwoord 2</text:p>
      <text:p text:style-name="ifm_p_ifm">Als er geen maatregelen worden getroffen, is de kans groot dat het spoorgoederenvervoer marktaandeel verliest. Ik wil er samen met betrokken partijen voor zorgen dat met een innovatief maatregelenpakket het spoorgoederenvervoer zoveel mogelijk wordt geaccommodeerd. Tegelijkertijd moeten de maatregelen acceptabel zijn voor de bewoners langs het spoor.</text:p>
      <text:p text:style-name="ifm_p_mt.3.76mm_ifm">Vraag 3</text:p>
      <text:p text:style-name="ifm_p_ifm">Bent u bereid om met de betrokkenen alternatieven te ontwikkelen om het verlies te beperken en die alternatieven aan de Kamer voor te leggen? Zo nee, Waarom niet?</text:p>
      <text:p text:style-name="ifm_p_mt.3.76mm_ifm">Antwoord 3</text:p>
      <text:p text:style-name="ifm_p_ifm">Ja. Ik ben al bezig met alle betrokken partijen om samen alternatieven te ontwikkelen. Zowel met partijen op het spoor als die langs het spoor. Ik zet in op een gedragen maatregelenpakket voor deze problematiek. Dat maatregelenpakket zal ik na de zomer voorleggen aan de Tweede Kamer.</text:p>
      <text:p text:style-name="ifm_p_mt.3.76mm_ifm">Vraag 4</text:p>
      <text:p text:style-name="ifm_p_ifm">Deelt u de gedachte dat het goed zou zijn als in voorkomende gevallen eerder plannen tot schadebeperking worden ontwikkeld? Zo nee, waarom niet?</text:p>
      <text:p text:style-name="ifm_p_mt.3.76mm_ifm">Antwoord 4</text:p>
      <text:p text:style-name="ifm_p_ifm">Tot de zomer van 2013 was het niet duidelijk wanneer Duitsland zou besluiten tot de aanleg van het derde spoor en welke consequenties dit zou hebben voor Nederland. De bouwplanning en de impact daarvan op de capaciteit van de grensovergang van de Betuweroute zijn pas recent duidelijk geworden. In het voorjaar van 2013 is al gestart met het maken van impactanalys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het lid De Rouwe over de capaciteitsbeperking op de Betuweroute door de bouw van het derde aansluitspoor in Duitsland</dc:title>
    <meta:user-defined meta:name="OVERHEIDop.ParlID/DC.identifier">ah-tk-20132014-932</meta:user-defined>
    <meta:user-defined meta:name="OVERHEIDop.vraagnummer">2013Z24309</meta:user-defined>
    <meta:user-defined meta:name="OVERHEIDop.aanhangselNummer">932</meta:user-defined>
    <meta:user-defined meta:name="OVERHEIDop.AanhangselTypen/DC.type">Antwoord</meta:user-defined>
    <meta:user-defined meta:name="OVERHEIDop.Parlementair/DC.type">Aanhangsel van de Handelingen</meta:user-defined>
    <meta:user-defined meta:name="OVERHEIDop.indiener">S. de Rouwe</meta:user-defined>
    <meta:user-defined meta:name="OVERHEIDop.ontvanger">W.J. Mansveld</meta:user-defined>
    <meta:user-defined meta:name="OVERHEIDop.vergaderjaar">2013-2014</meta:user-defined>
    <meta:user-defined meta:name="DCTERMS.W3CDTF/OVERHEIDop.datumOntvangst">2014-01-14</meta:user-defined>
    <meta:user-defined meta:name="OVERHEID.StatenGeneraal/DC.creator">Tweede Kamer der Staten-Generaal</meta:user-defined>
    <dc:language>nl</dc:language>
    <meta:user-defined meta:name="DCTERMS.alternative"/>
    <meta:user-defined meta:name="DC.title">Antwoord op vragen van het lid De Rouwe over de capaciteitsbeperking op de Betuweroute door de bouw van het derde aansluitspoor in Duitsland</meta:user-defined>
    <meta:user-defined meta:name="DCTERMS.W3CDTF/DCTERMS.available">2014-01-23</meta:user-defined>
    <meta:user-defined meta:name="OVERHEIDop.publicationName">Kamervragen (Aanhangsel)</meta:user-defined>
    <meta:user-defined meta:name="OVERHEID.Organisatietype/OVERHEID.organisationType">staten generaal</meta:user-defined>
    <meta:user-defined meta:name="DCTERMS.W3CDTF/DCTERMS.issued">2014-01-14</meta:user-defined>
    <meta:user-defined meta:name="OVERHEID.Informatietype/DC.type">officiële publicatie</meta:user-defined>
    <meta:user-defined meta:name="OVERHEID.TaxonomieBeleidsagenda/OVERHEID.category">Verkeer | Spoor</meta:user-defined>
    <meta:user-defined meta:name="OVERHEID.TaxonomieBeleidsagenda/OVERHEID.category">Economie | Handel</meta:user-defined>
    <meta:user-defined meta:name="OVERHEIDop.versieInformatie"/>
  </office:meta>
</office:document-meta>
</file>