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0</text:p>
      <text:p text:style-name="ifm_p_font.roman_mt.3.76mm_ifm">Vragen van het lid <text:span text:style-name="ifm_span_font.bold_ifm">Bisschop</text:span> (SGP) aan de minister van Infrastructuur en Milieu over <text:span text:style-name="ifm_span_font.italic_ifm">de inzameling van Klein Gevaarlijk Afval (KGA) en huisvuil in de binnenvaart</text:span> (ingezonden 17 december 2013).</text:p>
      <text:p text:style-name="ifm_p_font.roman_mt.3.76mm_ifm">Mededeling van Minister <text:span text:style-name="ifm_span_font.bold_ifm">Schultz van Haegen-Maas Geesteranus</text:span> (Infrastructuur en Milieu) (ontvangen 13 januari 2014).</text:p>
      <text:p text:style-name="ifm_p_mt.3.76mm_ifm">Vraag 1</text:p>
      <text:p text:style-name="ifm_p_ifm">Heeft u kennisgenomen van het feit dat er geen draagvlak is in de binnenvaartsector voor de door u ingevoerde nationale regeling voor inzameling van KGA en huisvuil in de binnenvaart?<text:note text:id="ID-2013Z24901-d38e58" text:note-class="footnote"><text:note-citation text:label="1 ">1</text:note-citation><text:note-body><text:p text:style-name="ifm_p_font.normal_size.6.93pt_mt..5mm_indent.-0.1161in_mleft.0.1161in_ifm">http://www.koninklijkeschuttevaer.nl/</text:p></text:note-body></text:note></text:p>
      <text:p text:style-name="ifm_p_mt.3.76mm_ifm">Vraag 2</text:p>
      <text:p text:style-name="ifm_p_ifm">Op grond waarvan bestaat bij u de indruk dat deze nieuwe regeling bijdraagt aan een adequate inzameling van afval, terwijl gelijktijdig de inzamelstructuur langs vaarwegen zoals de Maas en de Twenthekanalen is verwijderd of niet aanwezig is?</text:p>
      <text:p text:style-name="ifm_p_mt.3.76mm_ifm">Vraag 3</text:p>
      <text:p text:style-name="ifm_p_ifm">Kunt u aangeven waar de inzamelstructuur voor KGA en huisvuil is verwijderd en welke inzamelplaatsen blijven bestaan?</text:p>
      <text:p text:style-name="ifm_p_mt.3.76mm_ifm">Vraag 4</text:p>
      <text:p text:style-name="ifm_p_ifm">Kunt u aangeven hoeveel abonnementen inmiddels zijn afgesloten met binnenvaartbedrijven en welke verwachting er bestaat met betrekking tot het aantal af te geven abonnementen?</text:p>
      <text:p text:style-name="ifm_p_mt.3.76mm_ifm">Vraag 5</text:p>
      <text:p text:style-name="ifm_p_ifm">Bij welk aantal abonnementen is de afgifte van huisvuil en KGA in de binnenvaart kostendekkend?</text:p>
      <text:p text:style-name="ifm_p_mt.3.76mm_ifm">Vraag 6</text:p>
      <text:p text:style-name="ifm_p_ifm">Hoe gaat u om met de melding vanuit de binnenvaartorganisaties dat men niet verwacht dat deze regeling gaat werken?</text:p>
      <text:p text:style-name="ifm_p_mt.3.76mm_ifm">Vraag 7</text:p>
      <text:p text:style-name="ifm_p_ifm">Waarom heeft u niet gekozen voor een internationale oplossing, zoals deze in het Verdrag inzake de Verzameling, Afgifte en Inname van Afval in de Rijn- en Binnenvaart (CDNI-verdrag) overeen is gekomen, zodat de afvalafgifte gratis kan zijn en de kostenverrekening met de sector kan plaatsvinden via een opslag op de brandstof?</text:p>
      <text:p text:style-name="ifm_p_mt.3.76mm_ifm">Vraag 8</text:p>
      <text:p text:style-name="ifm_p_ifm">Bent u bereid alsnog te proberen of via het CDNI-verdrag een internationale oplossing te bewerkstelligen is en de huidige nationale regeling in te trekken?</text:p>
      <text:p text:style-name="ifm_p_mt.3.76mm_ifm">Vraag 9</text:p>
      <text:p text:style-name="ifm_p_ifm">Wat kan er geboden worden aan «groene schepen» die nagenoeg geen oliehoudende stoffen en KGA meer hebben maar wel huisvuil en die nu worden verplicht om € 469,– euro te betalen voor een abonnement waarvoor ze alleen huisvuil kunnen af geven?</text:p>
      <text:p text:style-name="ifm_p_mt.3.76mm_ifm">Vraag 10</text:p>
      <text:p text:style-name="ifm_p_ifm">Hoe gaat u om met de situatie dat er schepen zijn die alleen op de Maas en Twenthekanalen varen en daar geen enkele mogelijkheid tot afgifte van huisvuil meer hebben?</text:p>
      <text:h text:style-name="ifm_p_font.bold_mt.5.08mm_page.keep-with-next_ifm" text:outline-level="2">Mededeling</text:h>
      <text:p text:style-name="ifm_p_mt.4.23mm_ifm">Op 17 december 2013 zijn door het lid Bisschop vragen gesteld over de inzameling van Klein Gevaarlijk Afval (KGA) en huisvuil in de binnenvaart.</text:p>
      <text:p text:style-name="ifm_p_ifm">Tot mijn spijt kunnen deze vragen niet binnen de gebruikelijke termijn worden beantwoord. De reden van het uitstel is dat het verzamelen van de informatie die nodig is voor de beantwoording van deze Kamervragen nog niet is afgeron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isschop over de inzameling van Klein Gevaarlijk Afval (KGA) en huisvuil in de binnenvaart</dc:title>
    <meta:user-defined meta:name="OVERHEIDop.ParlID/DC.identifier">ah-tk-20132014-930</meta:user-defined>
    <meta:user-defined meta:name="OVERHEIDop.vraagnummer">2013Z24901</meta:user-defined>
    <meta:user-defined meta:name="OVERHEIDop.aanhangselNummer">930</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M.H. Schultz van Haegen-Maas Geesteranus</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Uitstel beantwoording vragen van het lid Bisschop over de inzameling van Klein Gevaarlijk Afval (KGA) en huisvuil in de binnenvaart</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