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Albert deVries</text:span> (PvdA) aan de Minister van Infrastructuur en Milieu over <text:span text:style-name="ifm_span_font.italic_ifm">de Belgische aanmelding van de crisis in de binnenvaart</text:span> (ingezonden 5 september 2013).</text:p>
      <text:p text:style-name="ifm_p_font.roman_mt.3.76mm_ifm">Antwoord van Minister <text:span text:style-name="ifm_span_font.bold_ifm">Schultz van Haegen-Maas Geesteranus</text:span> (Infrastructuur en Milieu) (ontvangen 27 september 2013).</text:p>
      <text:p text:style-name="ifm_p_mt.3.76mm_ifm">Vraag 1</text:p>
      <text:p text:style-name="ifm_p_ifm">Bent u bekend met het artikel «geen geld uit Brussel voor de binnenvaart», waarin wordt gesteld dat België waarschijnlijk geen daadwerkelijke poging zal doen om de binnenvaart als crisissector aan te melden bij de Europese Commissie?<text:note text:id="ID-2013Z16685-d38e57" text:note-class="footnote"><text:note-citation text:label="1 ">1</text:note-citation><text:note-body><text:p text:style-name="ifm_p_font.normal_size.6.93pt_mt..5mm_indent.-0.1161in_mleft.0.1161in_ifm">http://www.nieuwsbladtransport.nl/Edition/tabid/321/ArticleID/27423/PageID/11602/PageTitle/1/EditionID/545/Default.aspx?ArticleTitle=Geen+geld+uit+Brussel+voor+de+binnenvaart&amp;EditionTitle=Editie+34</text:p></text:note-body></text:note></text:p>
      <text:p text:style-name="ifm_p_mt.3.76mm_ifm">Antwoord 1</text:p>
      <text:p text:style-name="ifm_p_ifm">Ja.</text:p>
      <text:p text:style-name="ifm_p_mt.3.76mm_ifm">Vraag 2</text:p>
      <text:p text:style-name="ifm_p_ifm">Kunt u de Kamer informeren over de stand van zaken met betrekking tot de Belgische poging om de binnenvaart als crisissector aan te melden bij de Europese Commissie?</text:p>
      <text:p text:style-name="ifm_p_mt.3.76mm_ifm">Antwoord 2</text:p>
      <text:p text:style-name="ifm_p_ifm">België werkt nog aan de voorbereiding van een verzoek aan de Europese Commissie om de crisis in de binnenvaart uit te roepen. Vooruitlopend op het formele verzoek, heeft de Europese Commissie op verzoek van de Staatssecretaris voor Mobiliteit in België met ondersteuning van de drie Gewesten een tweetal vergaderingen van het binnenvaartcomité op basis van Richtlijn 96/75/EG bijeengeroepen om na te gaan hoe de situatie in de binnenvaart zich in de verschillende landen ontwikkelt en in hoeverre het aangekondigde Belgische verzoek op steun van de lidstaten kan rekenen. De eerste vergadering heeft plaatsgevonden op 27 mei; de tweede op 25 juli. Op de laatste datum is ook een hoorzitting gehouden met de Europese binnenvaart- en verladersorganisaties. Zoals ook gemeld in het onder vraag 1 genoemde artikel, wordt het overleg op EU-niveau in het najaar voortgezet.</text:p>
      <text:p text:style-name="ifm_p_mt.3.76mm_ifm">Vraag 3</text:p>
      <text:p text:style-name="ifm_p_ifm">Bent u op de hoogte van de standpunten van de regeringen van Duitsland, Frankrijk, Luxemburg en Zwitserland waar het gaat om steun voor aanmelding van de binnenvaart als crisissector bij de Europese Commissie?</text:p>
      <text:p text:style-name="ifm_p_mt.3.76mm_ifm">Antwoord 3</text:p>
      <text:p text:style-name="ifm_p_ifm">Duitsland en Frankrijk onderkennen dat sprake is van een crisis in de binnenvaartsector in – delen van – Europa, maar hebben nog geen conclusie getrokken over de vraag in hoeverre sprake is van een ernstige marktverstoring, als bedoeld in Richtlijn 96/75/EG. Luxemburg onderschrijft de noodzaak om een oplossing te vinden voor de overcapaciteit in de binnenvaart, maar heeft nog geen oordeel gevormd over de vraag of maatregelen op Europees of nationaal niveau genomen moeten worden. Zwitserland neemt niet deel aan het overleg in het binnenvaartcomité.</text:p>
      <text:p text:style-name="ifm_p_mt.3.76mm_ifm">Vraag 4</text:p>
      <text:p text:style-name="ifm_p_ifm">Deelt u de mening dat maatregelen noodzakelijk zijn om tot sanering van de capaciteit van oudere grotere schepen in de droge ladingsector te komen? Zo nee, waarom niet? Welke stappen ter ondersteuning van de sector heeft u gezet om tot een sloopfonds te kunnen komen?</text:p>
      <text:p text:style-name="ifm_p_mt.3.76mm_ifm">Antwoord 4</text:p>
      <text:p text:style-name="ifm_p_ifm">Ik deel de mening dat de overcapaciteit in Nederland zich concentreert in de droge ladingsector. Deze is een gevolg van een sterke toename van de ladingcapaciteit sinds 2007, terwijl de vraag naar vervoerdiensten per binnenvaart is achtergebleven.</text:p>
      <text:p text:style-name="ifm_p_ifm">Draagvlak binnen de sector is een van de voorwaarden die ik steeds gesteld heb aan mogelijke maatregelen. Met het oog hierop heeft mijn ministerie ter voorbereiding van de Nederlandse inbreng in het overleg in Brussel, op 5 juni overleg gehad met de organisaties uit de binnenvaartsector. Bij de verkenning van mogelijke maatregelen is in dit overleg onder meer gesproken over (collectieve) sloopmaatregelen. Conclusie uit dit overleg is dat hiervoor bij partijen in Nederland geen draagvlak bestaat. Door meerdere partijen uit de binnenvaartsector is hierbij als overweging ingebracht dat de effectiviteit van dergelijke regelingen in het verleden onvoldoende gebleken is. Ook de introductie van heffingen in het kader van sloopfondsen voor niet direct betrokken ondernemingen werd door deze partijen als onwenselijk gezien. Vanuit dit overleg heb ik derhalve geen – door de betrokken partijen in Nederland – gedragen voorstellen in deze richting kunnen inbrengen in het overleg op Europees niveau.</text:p>
      <text:p text:style-name="ifm_p_ifm">In de hoorzitting met de Europese binnenvaart- en verladersorganisaties in Brussel op 25 juli is evenmin draagvlak in de sector gebleken voor het treffen van sloopmaatregelen.</text:p>
      <text:p text:style-name="ifm_p_ifm">De basis voor de te nemen stappen ter ondersteuning van de sector om tot een sloopfonds te komen, ontbreekt hierdoor zowel nationaal als Europees.</text:p>
      <text:p text:style-name="ifm_p_ifm">Ik heb kennis genomen van het initiatief van het Droge Lading Comité om met alle betrokken marktpartijen binnen het segment in overleg te treden over maatregelen om de overcapaciteit met name onder grotere schepen op te lossen respectievelijk te voorkomen. Ook heb ik kennis genomen van de positieve grondhouding van de banken ten opzichte van dit initiatief. Ik ga ervan uit dat het initiatief een positief vervolg zal krijgen. Voor een gezonde toekomst van dit deel van de binnenvaart, waarin de huidige overcapaciteit is geconcentreerd, acht ik dit van groot belang.</text:p>
      <text:p text:style-name="ifm_p_mt.3.76mm_ifm">Vraag 5</text:p>
      <text:p text:style-name="ifm_p_ifm">Deelt u de mening dat ook de banken in samenwerking met de sector een rol kunnen spelen bij het aanpakken van de overcapaciteit in de genoemde sector, door schepen van gefailleerde bedrijven (tijdelijk) uit de vaart te nemen? Zo nee, waarom niet? Welke initiatieven heeft u ondernomen om de banken en de sector tot een gezamenlijke aanpak van de overcapaciteit te laten komen?</text:p>
      <text:p text:style-name="ifm_p_mt.3.76mm_ifm">Antwoord 5</text:p>
      <text:p text:style-name="ifm_p_ifm">Ja, zij het dat een dergelijke samenwerking altijd binnen de bestaande mededingingsrechtelijke kaders zal moeten plaatsvinden. Deze kaders leggen grenzen op voor een gezamenlijke aanpak. Door de banken laat ik mij momenteel informeren over mogelijkheden voor individuele maatregelen die zij in de private relatie met cliënt-binnenvaartondernemingen kunnen nemen en die ook bijdragen aan de vermindering van de overcapaciteit in de droge ladingsector.</text:p>
      <text:p text:style-name="ifm_p_mt.3.76mm_ifm">Vraag 6</text:p>
      <text:p text:style-name="ifm_p_ifm">Bent u bereid om zelf een verzoek bij de Europese Commissie in te dienen om de binnenvaart aan te merken als crisissector, indien België een dergelijk verzoek uiteindelijk niet zal indienen? Zo nee, waarom niet?</text:p>
      <text:p text:style-name="ifm_p_mt.3.76mm_ifm">Antwoord 6</text:p>
      <text:p text:style-name="ifm_p_ifm">Op Europees niveau is overleg gaande naar aanleiding van de aangekondigde indiening van een verzoek door België. De uitkomsten hiervan zie ik eerst tegemoet. Als dat uiteindelijk niet leidt tot de aangekondigde indiening, zal ik mij opnieuw be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de Belgische aanmelding van de crisis in de binnenvaart</dc:title>
    <meta:user-defined meta:name="OVERHEIDop.ParlID/DC.identifier">ah-tk-20132014-93</meta:user-defined>
    <meta:user-defined meta:name="OVERHEIDop.vraagnummer">2013Z16685</meta:user-defined>
    <meta:user-defined meta:name="OVERHEIDop.aanhangselNummer">93</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Antwoord op vragen van het lid Albert de Vries over de Belgische aanmelding van de crisis in de binnenvaart</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