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8</text:p>
      <text:p text:style-name="ifm_p_font.roman_mt.3.76mm_ifm">Vragen van het lid <text:span text:style-name="ifm_span_font.bold_ifm">Marcouch</text:span> (PvdA) aan de Staatssecretaris van Veiligheid en Justitie over <text:span text:style-name="ifm_span_font.italic_ifm">een werkbezoek betreffende geestelijke verzorgers in justitiële inrichtingen</text:span> (ingezonden 11 december 2013).</text:p>
      <text:p text:style-name="ifm_p_font.roman_mt.3.76mm_ifm">Mededeling van Minister <text:span text:style-name="ifm_span_font.bold_ifm">Opstelten</text:span> (Veiligheid en Justitie) (ontvangen 10 januari 2014).</text:p>
      <text:p text:style-name="ifm_p_mt.3.76mm_ifm">Vraag 1</text:p>
      <text:p text:style-name="ifm_p_ifm">Hoeveel geestelijke verzorgers zijn er in dienst bij de Dienst Justitiële Inrichtingen (DJI)? Hoeveel hiervan hebben (nog steeds) een vaste aanstelling als geestelijke verzorger?</text:p>
      <text:p text:style-name="ifm_p_mt.3.76mm_ifm">Vraag 2</text:p>
      <text:p text:style-name="ifm_p_ifm">Hoeveel geestelijke verzorgers zullen in het kader van het Masterplan DJI 2013–2018<text:note text:id="ID-2013Z24469-d38e63" text:note-class="footnote"><text:note-citation text:label="1 ">1</text:note-citation><text:note-body><text:p text:style-name="ifm_p_font.normal_size.6.93pt_mt..5mm_indent.-0.1161in_mleft.0.1161in_ifm">Kamerstuk, 24 587, nr. 535.</text:p></text:note-body></text:note> ontslagen worden of hebben een andere tijdelijke aanstelling aangeboden gekregen? Wat is de religieuze achtergrond van deze geestelijke verzorgers (inclusief aantallen)?</text:p>
      <text:p text:style-name="ifm_p_mt.3.76mm_ifm">Vraag 3</text:p>
      <text:p text:style-name="ifm_p_ifm">Is het waar dat de afgelopen vijf jaar met name geestelijke verzorgers door DJI zijn aangenomen die in Nederland hun theologische opleiding hebben afgerond? Is het waar dat deze recent opgeleide geestelijke verzorgers geen vaste aanstelling hebben, maar op uitzendbasis worden opgeroepen?</text:p>
      <text:p text:style-name="ifm_p_mt.3.76mm_ifm">Vraag 4</text:p>
      <text:p text:style-name="ifm_p_ifm">Waarom werken geestelijk verzorgers op uitzendbasis? Is dat wenselijk?</text:p>
      <text:p text:style-name="ifm_p_mt.3.76mm_ifm">Vraag 5</text:p>
      <text:p text:style-name="ifm_p_ifm">Heeft de overheid subsidie verschaft aan de VU, InHolland en Leiden Universiteit om een theologische opleiding op te zetten voor de «nieuwe generatie» geestelijk verzorger? Zo nee, wat is er niet waar? Zo ja, hoeveel geestelijk verzorgers hebben deze opleiding afgerond en hebben gewerkt of zijn werkzaam bij DJI?</text:p>
      <text:p text:style-name="ifm_p_mt.3.76mm_ifm">Vraag 6</text:p>
      <text:p text:style-name="ifm_p_ifm">Kan de conclusie worden getrokken dat bij de bezuiniging op DJI in het kader van het Masterplan deze recent opgeleide geestelijke verzorgers als eerste ontslagen worden of niet meer worden opgeroepen? Zo nee, welke conclusie moet dan worden getrokken? Zo ja, heeft dit gevolgen voor de kwaliteit van de geestelijke verzorgers? Zo nee, waarom niet? Zo ja, wat is uw mening daarover?</text:p>
      <text:p text:style-name="ifm_p_mt.3.76mm_ifm">Vraag 7</text:p>
      <text:p text:style-name="ifm_p_ifm">Is het waar dat de «nieuwe generatie» geestelijke verzorgers, met name islamitische geestelijke verzorgers, beter Nederlands spreekt dan de «oude generatie»? Zo ja, deelt u de mening dat het spreken van Nederlands en kennis hebben van de Nederlandse cultuur een vereiste is en de kwaliteit ten goede komt? Zo nee, waarom niet?</text:p>
      <text:h text:style-name="ifm_p_font.bold_mt.5.08mm_page.keep-with-next_ifm" text:outline-level="2">Mededeling</text:h>
      <text:p text:style-name="ifm_p_mt.4.23mm_ifm">Hierbij deel ik u mede dat de schriftelijke vragen van het lid Marcouch (PvdA) van uw Kamer aan de Staatssecretaris van Veiligheid en Justitie over een werkbezoek betreffende geestelijke verzorgers in justitiële inrichtingen (ingezonden 11 december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Marcouch over een werkbezoek betreffende geestelijke verzorgers in justitiële inrichtingen</dc:title>
    <meta:user-defined meta:name="OVERHEIDop.ParlID/DC.identifier">ah-tk-20132014-928</meta:user-defined>
    <meta:user-defined meta:name="OVERHEIDop.vraagnummer">2013Z24469</meta:user-defined>
    <meta:user-defined meta:name="OVERHEIDop.aanhangselNummer">928</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1-10</meta:user-defined>
    <meta:user-defined meta:name="OVERHEID.StatenGeneraal/DC.creator">Tweede Kamer der Staten-Generaal</meta:user-defined>
    <dc:language>nl</dc:language>
    <meta:user-defined meta:name="DCTERMS.alternative"/>
    <meta:user-defined meta:name="DC.title">Uitstel beantwoording vragen van het lid Marcouch over een werkbezoek betreffende geestelijke verzorgers in justitiële inrichtingen</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