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de Taskforce hennep</text:span> (ingezonden 11 december 2013).</text:p>
      <text:p text:style-name="ifm_p_font.roman_mt.3.76mm_ifm">Mededeling van Minister <text:span text:style-name="ifm_span_font.bold_ifm">Opstelten</text:span> (Veiligheid en Justitie) (ontvangen 10 januari 2014)</text:p>
      <text:p text:style-name="ifm_p_mt.3.76mm_ifm">Vraag 1</text:p>
      <text:p text:style-name="ifm_p_ifm">Kent u de berichten «Drugsaanpak in Brabant onder druk», «Brabantse Taskforce pakt hennepcriminelen voor 96 miljoen aan» en «Aantal hennepkwekerijen in Belgische grensstreek fors toegenomen»?<text:note text:id="ID-2013Z24466-d38e60" text:note-class="footnote"><text:note-citation text:label="1 ">1</text:note-citation><text:note-body><text:p text:style-name="ifm_p_font.normal_size.6.93pt_mt..5mm_indent.-0.1161in_mleft.0.1161in_ifm">Trouw, 6 december 2013</text:p></text:note-body></text:note>
         <text:note text:id="ID-2013Z24466-d38e67" text:note-class="footnote"><text:note-citation text:label="2 ">2</text:note-citation><text:note-body><text:p text:style-name="ifm_p_font.normal_size.6.93pt_mt..5mm_indent.-0.1161in_mleft.0.1161in_ifm">Omroep Brabant, 10 december 2013,  http://www.omroepbrabant.nl/?news/2035981243/Brabantse+Taskforce+pakt+hennepcriminelen+voor+96+miljoen+aan.aspx</text:p></text:note-body></text:note>
         <text:note text:id="ID-2013Z24466-d38e74" text:note-class="footnote"><text:note-citation text:label="3 ">3</text:note-citation><text:note-body><text:p text:style-name="ifm_p_font.normal_size.6.93pt_mt..5mm_indent.-0.1161in_mleft.0.1161in_ifm">Omroep Brabant, 4 december 2013, http://www.omroepbrabant.nl/?news/203347852/Aantal+hennepkwekerijen+in+Belgische+grensstreek+fors+toegenomen.aspx</text:p></text:note-body></text:note></text:p>
      <text:p text:style-name="ifm_p_mt.3.76mm_ifm">Vraag 2</text:p>
      <text:p text:style-name="ifm_p_ifm">Deelt u de vrees van de burgemeesters van Heusden en Gilze-Rijen dat er sprake is van een waterbedeffect in de zin dat drugscriminaliteit van de grote steden zich deels naar het platteland verplaatst? Zo ja, waar blijkt dat effect uit en wat gaat u hiertegen doen? Zo nee, waarom niet?</text:p>
      <text:p text:style-name="ifm_p_mt.3.76mm_ifm">Vraag 3</text:p>
      <text:p text:style-name="ifm_p_ifm">Is het waar dat de Taskforce uitbreidt naar heel de provincie Noord-Brabant alsmede naar de provincie Zeeland? Zo ja, hoeveel extra capaciteit wordt daarvoor vrijgemaakt en is deze uitbreiding een onmiddellijke reactie op de angst van de burgemeesters van Heusden en Gilze-Rijen dat de drugscriminaliteit zich naar het platteland dreigt te verplaatsen?</text:p>
      <text:p text:style-name="ifm_p_mt.3.76mm_ifm">Vraag 4</text:p>
      <text:p text:style-name="ifm_p_ifm">Verplaatst de drugscriminaliteit zich inderdaad voor een deel van Noord-Brabant naar België? Zo ja, over welke aanwijzingen daartoe beschikt u? Zo nee, hoe verhoudt zich dat dan tot de uitspraak van de korpschef van de politieregio Turnhout dat het aantal ontmantelde hennepkwekerijen in de Belgische grensstreek de afgelopen jaren flink is toegenomen?</text:p>
      <text:p text:style-name="ifm_p_mt.3.76mm_ifm">Vraag 5</text:p>
      <text:p text:style-name="ifm_p_ifm">Hoe verhoudt de aard en omvang van hennepcriminaliteit in Noord-Brabant zich tot die van de criminaliteit die samenhangt met synthetische drugs, waaronder GHB en XTC?</text:p>
      <text:h text:style-name="ifm_p_font.bold_mt.5.08mm_page.keep-with-next_ifm" text:outline-level="2">Mededeling</text:h>
      <text:p text:style-name="ifm_p_mt.4.23mm_ifm">Hierbij deel ik u mede dat de schriftelijke vragen van het leden Rebel en Marcouch (PvdA) van uw Kamer aan de Minister van Veiligheid en Justitie over de Taskforce hennep (ingezonden 11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Rebel en Marcouch over de Taskforce hennep</dc:title>
    <meta:user-defined meta:name="OVERHEIDop.ParlID/DC.identifier">ah-tk-20132014-927</meta:user-defined>
    <meta:user-defined meta:name="OVERHEIDop.vraagnummer">2013Z24466</meta:user-defined>
    <meta:user-defined meta:name="OVERHEIDop.aanhangselNummer">92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eden Rebel en Marcouch over de Taskforce hennep</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