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6</text:p>
      <text:p text:style-name="ifm_p_font.roman_mt.3.76mm_ifm">Vragen van het lid <text:span text:style-name="ifm_span_font.bold_ifm">Schouw</text:span> (D66) aan de Ministers van Binnenlandse Zaken en Koninkrijksrelaties en van Infrastructuur en Milieu over <text:span text:style-name="ifm_span_font.italic_ifm">het bericht dat het waterschap Aa en Maas aan Heineken subsidie verstrekt</text:span> (ingezonden 19 december 2013).</text:p>
      <text:p text:style-name="ifm_p_font.roman_mt.3.76mm_ifm">Mededeling van Minister <text:span text:style-name="ifm_span_font.bold_ifm">Schultz van Haegen-Maas Geesteranus</text:span> (Infrastructuur en Milieu) (ontvangen 13 januari 2014).</text:p>
      <text:p text:style-name="ifm_p_mt.3.76mm_ifm">Vraag 1</text:p>
      <text:p text:style-name="ifm_p_ifm">Kent u het bericht «Exclusief: Heineken krijgt € 3 mln. subsidie» en de schriftelijke vragen die in het waterschap gesteld zijn over de subsidie?<text:note text:id="ID-2013Z25193-d38e57" text:note-class="footnote"><text:note-citation text:label="1 ">1</text:note-citation><text:note-body><text:p text:style-name="ifm_p_font.normal_size.6.93pt_mt..5mm_indent.-0.1161in_mleft.0.1161in_ifm">http://daskapital.nl/2013/12/exclusief_heineken_krijgt_3_mi.html en agendapunt 5K op http://www.aaenmaas.nl/over_ons/bestuur/bestuursinformatie/vergaderingen/agenda_en_stukken_0/agenda_1/13_december_2013.</text:p></text:note-body></text:note></text:p>
      <text:p text:style-name="ifm_p_mt.3.76mm_ifm">Vraag 2</text:p>
      <text:p text:style-name="ifm_p_ifm">Hoeveel van dergelijke regelingen, in welke vorm dan ook, worden door waterschappen getroffen met bedrijven, en om welke bedragen gaat het?</text:p>
      <text:p text:style-name="ifm_p_mt.3.76mm_ifm">Vraag 3</text:p>
      <text:p text:style-name="ifm_p_ifm">Vindt u dat kiezers voor de waterschappen volledig geïnformeerd hun stem moeten kunnen uitbrengen, en deze tussentijds moeten kunnen laten horen bij hun vertegenwoordigers, en dat daarom het vertrouwelijk agenderen van het verlenen van anti-afhaaksubsidies onwenselijk is? Zo ja, welke acties bent u bereid te ondernemen opdat in de toekomst dit recht geëffectueerd wordt? Zo nee, kunt u dan aangeven waarom kiezers niet hoeven te weten welke lopende investeringen en belangen het verstrekken van een anti-afhaaksubsidie rechtvaardigen?</text:p>
      <text:p text:style-name="ifm_p_mt.3.76mm_ifm">Vraag 4</text:p>
      <text:p text:style-name="ifm_p_ifm">Vindt u dat voor het op deze wijze toepassen van artikel 122 lid 5 aanhef en sub b Waterschapswet op zijn minst vereist is dat het toegepaste beoordelingskader integraal openbaar gemaakt dient te worden inclusief, eventueel geanonimiseerd, de invulling daarvan voor Heineken? Zo ja, bent u bereid het waterschap aan te sporen dat zo spoedig mogelijk te doen?</text:p>
      <text:p text:style-name="ifm_p_mt.3.76mm_ifm">Vraag 5</text:p>
      <text:p text:style-name="ifm_p_ifm">Begrijpt u dat de geborgde zetels een schijn van belangenverstrengeling kunnen wekken bij het treffen van dergelijke regelingen? Zo nee, waarom niet? Zo ja, bent u bereid mee te werken aan het afschaffen van de geborgde zetels in de waterschappen?</text:p>
      <text:p text:style-name="ifm_p_mt.3.76mm_ifm">Vraag 6</text:p>
      <text:p text:style-name="ifm_p_ifm">Is de anti-afhaaksubsidie bij het Coördinatiepunt staatssteun van het ministerie van Infrastructuur en Milieu aangemeld of ter advisering voorgelegd? Zo ja, tot welke conclusie kwam men daar? Zo nee, bent u bereid te achterhalen waarom dat niet gebeurd is?</text:p>
      <text:h text:style-name="ifm_p_font.bold_mt.5.08mm_page.keep-with-next_ifm" text:outline-level="2">Mededeling</text:h>
      <text:p text:style-name="ifm_p_mt.4.23mm_ifm">Op 19 december 2013 ontving ik Kamervragen van het lid Schouw (D66) over het bericht dat het waterschap Aa en Maas aan Heineken subsidie verstrekt. De vragen zijn tevens gesteld aan de Minister van BZK.</text:p>
      <text:p text:style-name="ifm_p_ifm">In verband met de benodigde onderlinge afstemming is het helaas niet mogelijk om binnen de gestelde termijn te antwoorden.</text:p>
      <text:p text:style-name="ifm_p_ifm">Ik streef ernaar om uw Kamer, mede namens genoemd bewindspersoon, zo spoedig mogelijk te informeren.</text:p>
      <text:p text:style-name="ifm_p_ifm">Ik ga er vanuit u hiermee voldoende te hebb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chouw over het bericht dat het waterschap Aa en Maas aan Heineken subsidie verstrekt</dc:title>
    <meta:user-defined meta:name="OVERHEIDop.ParlID/DC.identifier">ah-tk-20132014-926</meta:user-defined>
    <meta:user-defined meta:name="OVERHEIDop.vraagnummer">2013Z25193</meta:user-defined>
    <meta:user-defined meta:name="OVERHEIDop.aanhangselNummer">926</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M.H. Schultz van Haegen-Maas Geesteranus</meta:user-defined>
    <meta:user-defined meta:name="OVERHEIDop.vergaderjaar">2013-2014</meta:user-defined>
    <meta:user-defined meta:name="DCTERMS.W3CDTF/OVERHEIDop.datumOntvangst">2014-01-13</meta:user-defined>
    <meta:user-defined meta:name="OVERHEID.StatenGeneraal/DC.creator">Tweede Kamer der Staten-Generaal</meta:user-defined>
    <dc:language>nl</dc:language>
    <meta:user-defined meta:name="DCTERMS.alternative"/>
    <meta:user-defined meta:name="DC.title">Uitstel beantwoording vragen van het lid Schouw over het bericht dat het waterschap Aa en Maas aan Heineken subsidie verstrekt</meta:user-defined>
    <meta:user-defined meta:name="DCTERMS.W3CDTF/DCTERMS.available">2014-01-23</meta:user-defined>
    <meta:user-defined meta:name="OVERHEIDop.publicationName">Kamervragen (Aanhangsel)</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