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4</text:p>
      <text:p text:style-name="ifm_p_font.roman_mt.3.76mm_ifm">Vragen van het lid <text:span text:style-name="ifm_span_font.bold_ifm">Recourt</text:span> (PvdA) aan de staatssecretaris van Veiligheid en Justitie over <text:span text:style-name="ifm_span_font.italic_ifm">het bericht «Politie en Justitie tappen te veel af»</text:span> (ingezonden 14 november 2013).</text:p>
      <text:p text:style-name="ifm_p_font.roman_mt.3.76mm_ifm">Antwoord van minister <text:span text:style-name="ifm_span_font.bold_ifm">Opstelten</text:span> (Veiligheid en Justitie) (ontvangen 13 januari 2014). Zie ook Aanhangsel Handelingen, vergaderjaar 2013–2014, nr. 735.</text:p>
      <text:p text:style-name="ifm_p_mt.3.76mm_ifm">Vraag 1</text:p>
      <text:p text:style-name="ifm_p_ifm">Heeft u kennisgenomen van de berichtgeving inzake het aftappen van telefoons en dataverkeer door de politie en het Openbaar Ministerie (OM)?<text:note text:id="ID-2013Z22141-d38e57" text:note-class="footnote"><text:note-citation text:label="1 ">1</text:note-citation><text:note-body><text:p text:style-name="ifm_p_font.normal_size.6.93pt_mt..5mm_indent.-0.1161in_mleft.0.1161in_ifm">http://nos.nl/artikel/572846-politie-en-justitie-tappen-te-veel-af.html</text:p></text:note-body></text:note></text:p>
      <text:p text:style-name="ifm_p_mt.3.76mm_ifm">Antwoord 1</text:p>
      <text:p text:style-name="ifm_p_ifm">Ja.</text:p>
      <text:p text:style-name="ifm_p_mt.3.76mm_ifm">Vraag 2</text:p>
      <text:p text:style-name="ifm_p_ifm">Is het waar dat Nederland (nog steeds) koploper op het gebied van het afluisteren van telefoongesprekken en het aftappen van internetverkeer is? Zo ja, is dat een indicatie dat in Nederland het aftappen vaak en mogelijk te vaak voorkomt? Zo ja, hoe verhoudt zich dat tot de opmerking dat het «volgens het ministerie van Veiligheid en Justitie een bijzonder middel is, dat alleen proportioneel mag worden toegepast»? Zo nee, in hoeverre zijn het aantal taps gedaald?</text:p>
      <text:p text:style-name="ifm_p_mt.3.76mm_ifm">Vraag 3</text:p>
      <text:p text:style-name="ifm_p_ifm">Deelt u de mening dat naarmate een land, gerelateerd aan de omvang van de bevolking, meer gebruik maakt van het aftappen van gegevens, het risico op schendingen van de privacy toeneemt? Zo nee, waarom niet?</text:p>
      <text:p text:style-name="ifm_p_mt.3.76mm_ifm">Antwoord 2 en 3</text:p>
      <text:p text:style-name="ifm_p_ifm">In het vorig jaar aan uw Kamer toegezonden WODC-onderzoek «Het gebruik van de telefoon- en internettap in de opsporing» wordt geconcludeerd dat een vergelijking van cijfers over de inzet van taps in de onderzochte landen niet een op een is te maken. Taps worden in andere landen anders geregistreerd en de rechtsstelsels verschillen van elkaar. Zoals ik uw Kamer vorig jaar heb bericht in mijn reactie<text:note text:id="ID-924-d38e93" text:note-class="footnote"><text:note-citation text:label="2 ">2</text:note-citation><text:note-body><text:p text:style-name="ifm_p_font.normal_size.6.93pt_mt..5mm_indent.-0.1161in_mleft.0.1161in_ifm">Kamerstukken II, vergaderjaar 2011–2012, 30 517, nr. 25</text:p></text:note-body></text:note> op het WODC-onderzoek, sterken de bevindingen uit dit onderzoek mij in de overtuiging dat er een zorgvuldige afweging wordt gemaakt van nut en noodzaak bij de inzet van een telefoon- en internettap.</text:p>
      <text:p text:style-name="ifm_p_ifm">Bij het inzetten van een tap moet zijn voldaan aan de voorwaarden uit artikel 126m of 126t Wetboek van Strafvordering. Taps zijn alleen toegestaan bij een verdenking van een misdrijf dat een ernstige inbreuk op de rechtsorde oplevert. Achtereenvolgens het opsporingsteam, de officier van justitie en uiteindelijk de rechter-commissaris beoordelen of het beoogde resultaat niet met een lichter opsporingsmiddel kan worden behaald, en of de inzet van de tap in verhouding staat tot de ernst van het misdrijf. Verder wordt een tapmachtiging afgegeven voor een (verlengbare) periode van maximaal vier weken. Deze criteria en procedure gelden teneinde de inbreuk op de privacy die het gevolg is van de tap zo beperkt mogelijk te houden.</text:p>
      <text:p text:style-name="ifm_p_mt.3.76mm_ifm">Vraag 4</text:p>
      <text:p text:style-name="ifm_p_ifm">Is het waar dat er soms «onnodig en lang inbreuk wordt gemaakt op iemands privacy»? Zo ja, waar blijkt dat uit en wat doet u er aan deze trend te keren? Zo nee, waarom niet?</text:p>
      <text:p text:style-name="ifm_p_mt.3.76mm_ifm">Vraag 5</text:p>
      <text:p text:style-name="ifm_p_ifm">Deelt u de mening dat het beleid ten aanzien van aftappen van telefoons en dataverkeer ten koste gaat van de opsporingscapaciteit en de kwaliteit van het opsporingswerk? Zo ja, waarom deelt u die mening? Zo ja, welke concrete gevolgen verbindt u hieraan? Zo nee, waaruit blijkt dat het opsporingsapparaat (politie en OM) het aantal getapte gegevens wel voldoende kan beheersen en effectief kan gebruiken in de opsporing?</text:p>
      <text:p text:style-name="ifm_p_mt.3.76mm_ifm">Antwoord 4 en 5</text:p>
      <text:p text:style-name="ifm_p_ifm">De berichtgeving heeft betrekking op de toespraak die een lid van het College van procureurs-generaal hield tijdens het jubileum van het Tijdschrift voor de Politie. Zijn uitspraken moet u zien in de context van het debat over doelmatigheid, selectiviteit en het benutten van bevoegdheden in de opsporing. De procureur-generaal beoogde met de in de vraag 4 aangehaalde opmerking duidelijk te maken dat het verder ontwikkelen en breder toepassen van andere opsporingsbevoegdheden en -strategieën een deel van het gebruik van taps en de daarmee gepaard gaande inbreuken op privacy overbodig zou kunnen maken.</text:p>
      <text:p text:style-name="ifm_p_ifm">Net als de onderzoekers van het WODC concludeert de procureur-generaal dat de tap een waardevolle opsporingsbevoegdheid is en dat de uitwerking van tapgesprekken arbeidsintensief is. De procureur-generaal heeft benadrukt dat het van belang is er alert op te blijven dat de arbeidsintensiviteit wordt betrokken bij de afwegingen over de inzet van taps. Voorts heeft hij gezegd dat het vele tappen soms ten koste gaat van de kwaliteit van de uitwerking van de getapte gegevens.</text:p>
      <text:p text:style-name="ifm_p_ifm">Tijdens de begrotingsbehandeling van november dit jaar heb ik toegezegd<text:note text:id="ID-924-d38e125" text:note-class="footnote"><text:note-citation text:label="3 ">3</text:note-citation><text:note-body><text:p text:style-name="ifm_p_font.normal_size.6.93pt_mt..5mm_indent.-0.1161in_mleft.0.1161in_ifm">http://tweedekamer.nl/vergaderingen/plenaire_vergaderingen/details/index.jsp?date=21-11-2013#2013A05196</text:p></text:note-body></text:note> uw Kamer over een jaar te berichten over het zo terughoudend mogelijk inzetten van de tap als opsporingsmiddel. Op dit moment zijn het College van procureurs-generaal en de politie met elkaar in gesprek over dit onderwerp. Ook de kwaliteit van de uitwerking van taps komt daarbij aan de orde.</text:p>
      <text:p text:style-name="ifm_p_mt.3.76mm_ifm">Vraag 6</text:p>
      <text:p text:style-name="ifm_p_ifm">Bent u van mening dat het instrument van aftappen van telefoons en dataverkeer op dit moment een effectieve bijdrage levert aan de misdaadbestrijding? Zo ja, waar leidt u dit uit af?</text:p>
      <text:p text:style-name="ifm_p_mt.3.76mm_ifm">Antwoord 6</text:p>
      <text:p text:style-name="ifm_p_ifm">Ik concludeer, mede uit het WODC-onderzoek, dat de tap in Nederland een opsporingsmiddel is dat zijn nut ruimschoots heeft bewezen. Tappen levert een waardevolle bijdrage aan het inwinnen van informatie over verdachten en relaties tussen verdachten onderling en met derden. In dat verband speelt de tap een belangrijke rol in de sturing van het opsporingsonderzoek. De resultaten van het tappen moeten daarnaast worden gezien in samenhang met andere opsporingsmethoden, zoals het horen van getuigen en verdachten en observatie.</text:p>
      <text:p text:style-name="ifm_p_mt.3.76mm_ifm">Vraag 7</text:p>
      <text:p text:style-name="ifm_p_ifm">Hoeveel tijd en geld wordt er jaarlijks besteed aan het uitwerken van de telefoongesprekken en de verzamelde data? Acht u dit proportioneel?</text:p>
      <text:p text:style-name="ifm_p_mt.3.76mm_ifm">Antwoord 7</text:p>
      <text:p text:style-name="ifm_p_ifm">Taps worden decentraal in de eenheden van de politie beluisterd/bekeken en uitgewerkt. Uit de urenregistratie van de politie kunnen geen (landelijke) gegevens worden gegenereerd over het aantal uren dat specifiek aan het uitwerken van telefoongesprekken en de verzamelde data wordt besteed. Ik beschik zodoende niet over informatie op het gevraagde detailniveau.</text:p>
      <text:p text:style-name="ifm_p_mt.3.76mm_ifm">Vraag 8</text:p>
      <text:p text:style-name="ifm_p_ifm">Wordt er voldoende gekeken naar alternatieven voor het aftappen van telefoons en dataverkeer? Zo ja, waar blijkt dat uit en kunt u enkele van deze alternatieven beschrijven? Zo nee, waarom niet?</text:p>
      <text:p text:style-name="ifm_p_mt.3.76mm_ifm">Antwoord 8</text:p>
      <text:p text:style-name="ifm_p_ifm">Ja. Ik verwijs kortheidshalve naar het hierboven aangehaalde WODC-onderzoek en mijn antwoord op vragen 4 en 5. Daarbij is van belang dat met de inzet van de verschillende opsporingsbevoegdheden verschillende doelen worden gediend. Verder is relevant dat bij het afwegen van de inzet van een opsporingsbevoegdheid rekening wordt gehouden met het feit dat een alternatieve (bijzondere) opsporingsbevoegdheid meer voorbereidingstijd kan vergen, waardoor de kans groter wordt dat kostbare tijd en informatie verloren gaan. Daarnaast kunnen deze andere opsporingsbevoegdheden een groter afbreukrisico hebben.</text:p>
      <text:p text:style-name="ifm_p_ifm">In het rapport in reactie op het WODC-onderzoek wordt onder meer geconcludeerd dat opsporingsbevoegdheden zoals observatie, stelselmatige informatie-inwinning en infiltratie niet zonder meer als gelijkwaardig alternatief kunnen dienen voor een tap.</text:p>
      <text:p text:style-name="ifm_p_mt.3.76mm_ifm">Vraag 9</text:p>
      <text:p text:style-name="ifm_p_ifm">Is het nodig de wetgeving aan te passen teneinde het veelvuldig aftappen in te tomen? Zo nee, welke andere middelen staan u ter beschikking het tapbeleid zo aan te passen dat minder snel naar dit opsporingsmiddel wordt gegrepen?</text:p>
      <text:p text:style-name="ifm_p_mt.3.76mm_ifm">Antwoord 9</text:p>
      <text:p text:style-name="ifm_p_ifm">Ik acht het wettelijke kader toereikend. Door de inzet van taps te toetsen aan de eisen van subsidiariteit en proportionaliteit is voldoende gewaarborgd dat niet lichtvaardig naar dit middel wordt gegrepen. Ik verwijs verder naar het antwoord op vragen 2 tot en met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court over het bericht “Politie en Justitie tappen te veel af”</dc:title>
    <meta:user-defined meta:name="OVERHEIDop.ParlID/DC.identifier">ah-tk-20132014-924</meta:user-defined>
    <meta:user-defined meta:name="OVERHEIDop.vraagnummer">2013Z22141</meta:user-defined>
    <meta:user-defined meta:name="OVERHEIDop.aanhangselNummer">924</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3-2014</meta:user-defined>
    <meta:user-defined meta:name="DCTERMS.W3CDTF/OVERHEIDop.datumOntvangst">2014-01-13</meta:user-defined>
    <meta:user-defined meta:name="OVERHEID.StatenGeneraal/DC.creator">Tweede Kamer der Staten-Generaal</meta:user-defined>
    <dc:language>nl</dc:language>
    <meta:user-defined meta:name="DCTERMS.alternative"/>
    <meta:user-defined meta:name="DC.title">Antwoord op vragen van het lid Recourt over het bericht “Politie en Justitie tappen te veel af”</meta:user-defined>
    <meta:user-defined meta:name="DCTERMS.W3CDTF/DCTERMS.available">2014-01-22</meta:user-defined>
    <meta:user-defined meta:name="OVERHEIDop.publicationName">Kamervragen (Aanhangsel)</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