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de leden <text:span text:style-name="ifm_span_font.bold_ifm">Bosman</text:span>, <text:span text:style-name="ifm_span_font.bold_ifm">Dijkhoff</text:span>, <text:span text:style-name="ifm_span_font.bold_ifm">Elias</text:span> en <text:span text:style-name="ifm_span_font.bold_ifm">Litjens</text:span> (allen VVD) aan de Ministers van Binnenlandse Zaken en Koninkrijksrelaties en van Infrastructuur en Milieu en de Staatssecretaris van Veiligheid en Justitie over <text:span text:style-name="ifm_span_font.italic_ifm">het artikel «Onderzoek naar corruptie KLM werd vroegtijdig gestaakt»</text:span> (ingezonden 11 december 2013).</text:p>
      <text:p text:style-name="ifm_p_font.roman_mt.3.76mm_ifm">Mededeling van Minister <text:span text:style-name="ifm_span_font.bold_ifm">Opstelten</text:span> (Veiligheid en Justitie) mede namens de Ministers van Binnenlandse Zaken en Koninkrijksrelaties en van Infrastructuur en Milieu (ontvangen 10 januari 2014).</text:p>
      <text:p text:style-name="ifm_p_mt.3.76mm_ifm">Vraag 1</text:p>
      <text:p text:style-name="ifm_p_ifm">Kent u het artikel «Onderzoek naar corruptie KLM werd vroegtijdig gestaakt»?<text:note text:id="ID-2013Z24465-d38e68" text:note-class="footnote"><text:note-citation text:label="1 ">1</text:note-citation><text:note-body><text:p text:style-name="ifm_p_font.normal_size.6.93pt_mt..5mm_indent.-0.1161in_mleft.0.1161in_ifm">http://www.nrc.nl/nieuws/2013/12/07/onderzoek-naar-corruptie-klm-werd-vroegtijdig-gestaakt/</text:p></text:note-body></text:note></text:p>
      <text:p text:style-name="ifm_p_mt.3.76mm_ifm">Vraag 2</text:p>
      <text:p text:style-name="ifm_p_ifm">Is het waar dat in 2010 de Rijksrecherche een opsporingsonderzoek heeft moeten staken naar de betrokkenheid van KLM bij de omkoping van politici op Bonaire wegens het ingrijpen van de rechter-commissaris?<text:note text:id="ID-2013Z24465-d38e82" text:note-class="footnote"><text:note-citation text:label="2 ">2</text:note-citation><text:note-body><text:p text:style-name="ifm_p_font.normal_size.6.93pt_mt..5mm_indent.-0.1161in_mleft.0.1161in_ifm">http://www.nrc.nl/nieuws/2013/12/07/onderzoek-naar-corruptie-klm-werd-vroegtijdig-gestaakt/</text:p></text:note-body></text:note></text:p>
      <text:p text:style-name="ifm_p_mt.3.76mm_ifm">Vraag 3</text:p>
      <text:p text:style-name="ifm_p_ifm">Is het waar dat het Openbaar Ministerie zich genoodzaakt zag om het dossier rond het vliegveld te seponeren vanwege een door de rechter-commissaris opgelegde tijdslimiet van vier maanden? Kunt u aangeven waarom de rechter-commissaris deze tijdslimiet heeft opgelegd? Zo nee, waarom niet?</text:p>
      <text:p text:style-name="ifm_p_mt.3.76mm_ifm">Vraag 4</text:p>
      <text:p text:style-name="ifm_p_ifm">Is het gebruikelijk om een tijdslimiet in te stellen in een omvangrijk corruptieonderzoek als dit? Zo ja, wat zijn de voorwaarden en criteria hiervoor?</text:p>
      <text:p text:style-name="ifm_p_mt.3.76mm_ifm">Vraag 5</text:p>
      <text:p text:style-name="ifm_p_ifm">Kent u het Zambezi-onderzoek waarin de Bonairiaanse gedeputeerde Burney El Hage en de oud-bestuurder Ramoncito Booi worden vervolgd voor onder andere hypotheekfraude en valsheid in geschrifte?</text:p>
      <text:p text:style-name="ifm_p_mt.3.76mm_ifm">Vraag 6</text:p>
      <text:p text:style-name="ifm_p_ifm">Is het waar dat Ramoncito Booi in 2001 voor KLM lage kerosinetarieven en een miljoenen kostende renovatie van de luchthaven regelde, in ruil voor gratis businessclassvluchten? Vindt u het niet vreemd dat dit niet betrokken wordt in het Zambezi-onderzoek vanwege een tijdslimiet?</text:p>
      <text:p text:style-name="ifm_p_mt.3.76mm_ifm">Vraag 7</text:p>
      <text:p text:style-name="ifm_p_ifm">Deelt u de mening dat er actie moet worden ondernomen om de corruptie op het eiland terug te dringen en dat het gedegen uitvoeren van een justitieel onderzoek, zonder belemmeringen, zeer belangrijk is?</text:p>
      <text:h text:style-name="ifm_p_font.bold_mt.5.08mm_page.keep-with-next_ifm" text:outline-level="2">Mededeling</text:h>
      <text:p text:style-name="ifm_p_mt.4.23mm_ifm">Hierbij bericht ik u, mede namens de Ministers van Binnenlandse Zaken en Koninkrijksrelaties en van Infrastructuur en Milieu, dat de schriftelijke vragen van het leden Bosman, Dijkhoff, Elias en Litjens () over het artikel «Onderzoek naar corruptie KLM werd vroegtijdig gestaakt» (ingezonden 11 dec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eden Bosman, Dijkhoff, Elias en Litjens over het artikel ‘Onderzoek naar corruptie KLM werd vroegtijdig gestaakt’</dc:title>
    <meta:user-defined meta:name="OVERHEIDop.ParlID/DC.identifier">ah-tk-20132014-922</meta:user-defined>
    <meta:user-defined meta:name="OVERHEIDop.vraagnummer">2013Z24465</meta:user-defined>
    <meta:user-defined meta:name="OVERHEIDop.aanhangselNummer">922</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indiener">T.M.Ch. Elias</meta:user-defined>
    <meta:user-defined meta:name="OVERHEIDop.indiener">P.J.M. Litjens</meta:user-defined>
    <meta:user-defined meta:name="OVERHEIDop.indiener">A. Bosman</meta:user-defined>
    <meta:user-defined meta:name="OVERHEIDop.ontvanger">I.W. Opstelten</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Uitstel beantwoording vragen van het leden Bosman, Dijkhoff, Elias en Litjens over het artikel ‘Onderzoek naar corruptie KLM werd vroegtijdig gestaakt’</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