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de leden <text:span text:style-name="ifm_span_font.bold_ifm">Helder</text:span> en <text:span text:style-name="ifm_span_font.bold_ifm">Klever</text:span> (Beiden PVV) aan de Ministers van Veiligheid en Justitie en van Volksgezondheid, Welzijn en Sport over <text:span text:style-name="ifm_span_font.italic_ifm">het bericht van de Nationale Ombudsman: «fraude valt mee»</text:span> (ingezonden 13 december 2013).</text:p>
      <text:p text:style-name="ifm_p_font.roman_mt.3.76mm_ifm">Mededeling van Minister <text:span text:style-name="ifm_span_font.bold_ifm">Opstelten</text:span> (Veiligheid en Justitie) mede namens de Minister van Volksgezondheid, Welzijn en Sport (ontvangen 10 januari 2014)</text:p>
      <text:p text:style-name="ifm_p_mt.3.76mm_ifm">Vraag 1</text:p>
      <text:p text:style-name="ifm_p_ifm">Kent u het bericht van de Nationale Ombudsman: «fraude valt mee»?<text:note text:id="ID-2013Z24710-d38e61" text:note-class="footnote"><text:note-citation text:label="1 ">1</text:note-citation><text:note-body><text:p text:style-name="ifm_p_font.normal_size.6.93pt_mt..5mm_indent.-0.1161in_mleft.0.1161in_ifm">http://nos.nl/artikel/585386-ombudsman-fraude-valt-mee.html</text:p></text:note-body></text:note></text:p>
      <text:p text:style-name="ifm_p_mt.3.76mm_ifm">Vraag 2</text:p>
      <text:p text:style-name="ifm_p_ifm">Deelt u de mening dat elk geval van fraude keihard aangepakt moet worden en de aangekondigde fraudeaanpak dan ook zo spoedig mogelijk doorgang moet vinden? Zo nee, waarom niet?</text:p>
      <text:p text:style-name="ifm_p_mt.3.76mm_ifm">Vraag 3</text:p>
      <text:p text:style-name="ifm_p_ifm">Onderschrijft u de stelling van de Nationale Ombudsman dat er zoiets bestaat als «fraude die wel meevalt»? Zo ja, welke fraude is hier mee bedoeld?</text:p>
      <text:p text:style-name="ifm_p_mt.3.76mm_ifm">Vraag 4</text:p>
      <text:p text:style-name="ifm_p_ifm">Deelt u de mening dat dit soort uitspraken van de Nationale Ombudsman een belediging is voor al diegenen die netjes hun belasting en/of premies betalen? Zo nee, waarom niet?</text:p>
      <text:h text:style-name="ifm_p_font.bold_mt.5.08mm_page.keep-with-next_ifm" text:outline-level="2">Mededeling</text:h>
      <text:p text:style-name="ifm_p_mt.4.23mm_ifm">Hierbij bericht ik u, mede namens de minister van Volksgezondheid, Welzijn en Sport, dat de schriftelijke vragen van het leden Helder en Klever (beiden PVV) over het bericht van de Nationale Ombudsman: «fraude valt mee» (ingezonden 13 december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Helder en Klever over het bericht van de Nationale Ombudsman: “fraude valt mee”</dc:title>
    <meta:user-defined meta:name="OVERHEIDop.ParlID/DC.identifier">ah-tk-20132014-919</meta:user-defined>
    <meta:user-defined meta:name="OVERHEIDop.vraagnummer">2013Z24710</meta:user-defined>
    <meta:user-defined meta:name="OVERHEIDop.aanhangselNummer">919</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eden Helder en Klever over het bericht van de Nationale Ombudsman: “fraude valt mee”</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